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at geen opvolger in een opengevallen plaats wordt benoem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verkiezing van de leden van de raad van de gemeente Leiderdorp, maakt ingevolge artikel W7 van de Kieswet bekend:</text:p>
            <text:p text:style-name="al"/>
            <text:p text:style-name="al">Dhr. R. van Beelen en mevrouw K. Balak hebben hun ontslag aangeboden als lid van de gemeenteraad van Leiderdorp. Daarmee zijn twee vacatures ontstaan in de raad.</text:p>
            <text:p text:style-name="al"/>
            <text:p text:style-name="al">Het centraal stembureau voor de verkiezing van de gemeenteraad van de gemeente Leiderdorp heeft op basis van hoofdstuk W van de Kieswet vastgesteld dat er geen kandidaten beschikbaar zijn die in aanmerking komen voor benoeming in de opengevallen plaatsen van de heer Van Beelen en mevrouw Balak,</text:p>
            <text:p text:style-name="al">Het centraal stembureau heeft om deze reden besloten dat er geen opvolger kan worden benoemd in de opengevallen plaatsen.</text:p>
            <text:p text:style-name="al"/>
            <text:p text:style-name="al">Leiderdorp, 7 juli 2025</text:p>
            <text:p text:style-name="al"/>
            <text:p text:style-name="al">De voorzitter,</text:p>
            <text:p text:style-name="al">T.C.M. Struik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0026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6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6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Leiderdor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iderdorp</meta:user-defined>
    <meta:user-defined meta:name="OVERHEID.Gemeente/DCTERMS.publisher">Leiderdorp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 dat geen opvolger in een opengevallen plaats wordt benoemd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63</meta:user-defined>
    <meta:user-defined meta:name="OVERHEIDop.GmbID/DC.identifier">gmb-2025-300263</meta:user-defined>
    <meta:user-defined meta:name="OVERHEIDop.versieInformatie"/>
  </office:meta>
</office:document-meta>
</file>