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gersweg (nabij nummer 11), Apeldoorn, het kappen van een Zweedse meelbes ( Sorbus aria )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2-01-2025</text:p>
            <text:p text:style-name="common-al">Zaaknummer:  0200553436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02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34361</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Jagersweg (nabij nummer 11), Apeldoorn, het kappen van een Zweedse meelbes ( Sorbus aria )</meta:user-defined>
    <meta:user-defined meta:name="DCTERMS.W3CDTF/DCTERMS.available">2025-01-24</meta:user-defined>
    <meta:user-defined meta:name="DCTERMS.W3CDTF/OVERHEIDop.jaargang">2025</meta:user-defined>
    <meta:user-defined meta:name="OVERHEIDop.publicationIssue">30026</meta:user-defined>
    <meta:user-defined meta:name="OVERHEIDop.GmbID/DC.identifier">gmb-2025-30026</meta:user-defined>
    <meta:user-defined meta:name="OVERHEIDop.versieInformatie"/>
  </office:meta>
</office:document-meta>
</file>