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ouden van een 'vermaakje' (Le Guess Who) op 7 en 8 november 2025, Heuveloord 140, 3523CK Utrecht, GU-Z2025-002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04</text:p>
            <text:p text:style-name="common-al">Toelichting: het houden van een 'vermaakje' (Le Guess Who) op 7 en 8 november 2025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25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5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2704</meta:user-defined>
    <meta:user-defined meta:name="DCTERMS.abstract">Toelichting: het houden van een 'vermaakje' (Le Guess Who) op 7 en 8 november 2025</meta:user-defined>
    <dc:language>nl</dc:language>
    <meta:user-defined meta:name="OVERHEIDop.locatietype/OVERHEIDop.gebiedsmarkering">Vlak</meta:user-defined>
    <meta:user-defined meta:name="DC.title">Aanvraag omgevingsvergunning, het houden van een 'vermaakje' (Le Guess Who) op 7 en 8 november 2025, Heuveloord 140, 3523CK Utrecht, GU-Z2025-0022704</meta:user-defined>
    <meta:user-defined meta:name="OVERHEIDop.datumEindeReactietermijn">2025-09-01</meta:user-defined>
    <meta:user-defined meta:name="OVERHEIDop.terinzageleggingBG">https://jeleefomgeving.nl/inzien/002220647/688382e3-2868-4bef-978a-6c7399db93f6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59</meta:user-defined>
    <meta:user-defined meta:name="OVERHEIDop.GmbID/DC.identifier">gmb-2025-300259</meta:user-defined>
    <meta:user-defined meta:name="OVERHEIDop.versieInformatie"/>
  </office:meta>
</office:document-meta>
</file>