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tremmen doorgaand gemotoriseerd verkeer op de verbindingsstraat tussen de Gauke Boelensstraat en de Pier Panderstraat te Drachten</text:p>
      <text:section text:name="regeling_id1-3-2" text:style-name="regeling">
        <text:section text:name="aanhef_id1-3-2-1" text:style-name="aanhef">
          <text:section text:name="context_id1-3-2-1-1" text:style-name="context">
            <text:p text:style-name="context.al">
            <text:span text:style-name="nadrukvet">Verkeersbesluit stremmen doorgaand autoverkeer op de verbindingsstraat tussen de Gauke Boelensstraat en de Pier Panderstraat te Drachten gemeente Smallingerland</text:span>
          </text:p>
            <text:p text:style-name="context.al">Kenmerk: VB2507</text:p>
            <text:p text:style-name="context.al">Datum: 9 juli 2025</text:p>
            <text:p text:style-name="context.al"/>
            <text:p text:style-name="context.al">Burgemeester en Wethouders van de gemeente Smallingerland;</text:p>
            <text:p text:style-name="context.al"/>
            <text:p text:style-name="context.al"/>
            <text:p text:style-name="context.al">Gelet op</text:p>
            <text:p text:style-name="context.al">- Artikel 18 eerste lid, onder d van de Wegenverkeerswet 1994 (hierna: WVW1994) zijn burgemeester en wethouders bevoegd tot het nemen van verkeersbesluiten in de gemeente Smallingerland. </text:p>
            <text:p text:style-name="context.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text.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Grondslag </text:p>
            <text:p text:style-name="context.al">Overeenkomstig artikel 2, lid 1, sub a t/m d, van de WVW1994 en artikel 21 van het BABW op de bovengenoemde weg maatregelen dienen te worden genomen met als doel: </text:p>
            <text:p text:style-name="context.al">a. het verzekeren van de veiligheid op de weg; </text:p>
            <text:p text:style-name="context.al">b. het beschermen van weggebruikers en passagiers; </text:p>
            <text:p text:style-name="context.al">c. het in stand houden van de weg en het waarborgen van de bruikbaarheid daarvan; </text:p>
            <text:p text:style-name="context.al">d. het zoveel mogelijk waarborgen van de vrijheid van het verkeer. </text:p>
            <text:p text:style-name="context.al">Op basis van bovenstaande overweging en met inachtneming van: </text:p>
            <text:p text:style-name="context.al">• uitvoeringsvoorschriften BABW inzake verkeerstekens; </text:p>
            <text:p text:style-name="context.al">• de Algemene wet bestuursrecht; </text:p>
            <text:p text:style-name="context.al">• Het besluit van 11 juni 2019 (Mandaat-, volmacht- en machtiging gemeente Smallingerland 2019) waarin het college van burgemeester en wethouders de bevoegdheid tot het nemen van verkeersbesluiten gemandateerd heeft aan de beleidsmedewerker verkeer.</text:p>
            <text:p text:style-name="context.al"/>
            <text:p text:style-name="context.al">Overwegende:</text:p>
            <text:p text:style-name="context_bottom"/>
          </text:section>
          <text:section text:name="considerans_id1-3-2-1-2" text:style-name="considerans">
            <text:p text:style-name="considerans.al">• dat de in dit verkeersbesluit genoemde wegen in eigendom, beheer en onderhoud zijn van de gemeente Smallingerland;</text:p>
            <text:p text:style-name="considerans.al">• dat de in dit verkeersbesluit genoemde wegen binnen de bebouwde kom liggen van Drachten, waar een maximaal toegestane snelheid van 30 km/u geldt;</text:p>
            <text:p text:style-name="considerans.al">Overwegingen voor het stremming van doorgaand gemotoriseerd verkeer op de verbindingsstraat tussen de Gauke Boelensstraat en Pier Pandersstraat:</text:p>
            <text:p text:style-name="considerans.al">• dat er ontwikkelingen zijn, zoals de nieuwbouw van de St. Lukasschool, de herontwikkeling van de rooms-katholieke kerk de Goddelijke Verlosser, de renovatie en uitbreiding van het Museum Dr88 en de verbouwing van het gemeentehuis, in het gebied ten zuiden van de Pier Panderstraat waar de verbindingsstraat doorheen loopt;</text:p>
            <text:p text:style-name="considerans.al">• dat het door de ontwikkelingen wenselijk is om het openbare gebied anders in te richten zonder doorgaand gemotoriseerd verkeer op de verbindingsstraat;dat het stremmen van doorgaand gemotoriseerd verkeer meer ruimte geeft voor lopen en fietsen in de verbindingsstraat;dat het stremmen van doorgaand gemotoriseerd verkeer de verkeersveiligheid ten goede komt; </text:p>
            <text:p text:style-name="considerans.al">• dat met deze maatregelen de veiligheid op de weg wordt verzekerd, de weggebruikers en passagiers worden beschermd alsmede de weg in stand wordt gehouden en de bruikbaarheid wordt gewaarborgd en de vrijheid van het verkeer zoveel mogelijk wordt gewaarborgd; </text:p>
            <text:p text:style-name="considerans.al">• dat het treffen van een of meerdere verkeersmaatregelen een normale maatschappelijke ontwikkeling is waarmee eenieder kan worden geconfronteerd en waarvan de nadelige gevolgen in beginsel voor rekening van de betrokkenen blijven;</text:p>
            <text:p text:style-name="considerans.al"> • dat er geen aanwijzingen zijn dat er sprake is van belangen die strijdig zijn met de gewenste verkeersmaatregelen, in die mate dat gesproken kan worden van onevenredigheid als bedoeld in artikel 3:4, lid 2, van de Algemene wet bestuursrecht. <text:span text:style-name="nadrukvet"/></text:p>
            <text:p text:style-name="considerans.al"/>
            <text:p text:style-name="considerans.al">Mede gelet op:</text:p>
            <text:p text:style-name="considerans.al">• artikel 24 van het BABW is overleg gepleegd met de verkeerscoördinator Eenheid Noord- Nederland/ Team Oost Fryslân namens de korpschef van politie over het verkeersbesluit;</text:p>
            <text:p text:style-name="considerans.al">• de korpschef bij brief van 6-7-25 positief heeft geadviseerd; </text:p>
            <text:p text:style-name="considerans.al">• artikel 26 van het BABW wordt dit besluit bekendgemaakt door op de in de artikelen 5 onderscheidenlijk 6 van de Bekendmakingswet bepaalde wijze (www.officielebekendmakingen.nl).</text:p>
            <text:p text:style-name="considerans_bottom"/>
          </text:section>
          <text:section text:name="afkondiging_id1-3-2-1-3" text:style-name="afkondiging">
            <text:p text:style-name="afkondiging_top"/>
            <text:p text:style-name="al">Besluit </text:p>
          </text:section>
        </text:section>
        <text:section text:name="regeling-tekst_id1-3-2-2" text:style-name="regeling-tekst">
          <text:section text:name="tekst_id1-3-2-2-1" text:style-name="tekst">
            <text:p text:style-name="common-al">Op grond van vorenstaande overwegingen besluiten:</text:p>
            <text:p text:style-name="common-al">• 1 tot het afsluiten van de verbindingsstraat tussen de Gauke Boelensstraat en de Pier Panderstraat voor doorgaand gemotoriseerd verkeer; </text:p>
            <text:p text:style-name="common-al">• 2 dit besluit kenbaar te maken voor verkeerdeelnemers door het plaatsen van bord L8 uit Bijlage 1 van het Reglement verkeersregels en verkeerstekens 1990 (RVV 1990) en het onderbord OB54.</text:p>
            <text:p text:style-name="common-al">Situatieschets:</text:p>
            <text:p text:style-name="last-al">Zie bijlage</text:p>
            <text:p text:style-name="tekst_bottom"/>
          </text:section>
        </text:section>
        <text:section text:name="regeling-sluiting_id1-3-2-3" text:style-name="regeling-sluiting">
          <text:section text:name="gegeven_id1-3-2-3-1" text:style-name="gegeven">
            <text:p text:style-name="dagtekening">
            <text:span text:style-name="plaats"> Drachten,</text:span>
            <text:span text:style-name="datum">09-07-2025</text:span>
          </text:p>
          </text:section>
        </text:section>
        <text:section text:name="bezwaarschrift_id1-3-2-4" text:style-name="bezwaarschrift">
          <text:p text:style-name="bezwaarschrift_top"/>
          <text:p text:style-name="tussenkopvetcur">
          <text:span text:style-name="nadrukcur"/>
        </text:p>
          <text:p text:style-name="bezwaarschrift_al">
          <text:span text:style-name="nadrukcur">Namens het college van burgemeester en wethouders van Smallingerland,</text:span>
        </text:p>
          <text:p text:style-name="bezwaarschrift_al">H. de Haan</text:p>
          <text:p text:style-name="bezwaarschrift_al">Beleidsmedewerker mobiliteit, team Ruimtelijke en Economische Ontwikkeling</text:p>
          <text:p text:style-name="bezwaarschrift_al"/>
          <text:p text:style-name="tussenkopcur">Rechtsbescherming</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bezwaarschrift_al"/>
          <text:list text:style-name="id1-3-2-4-9">
            <text:list-item text:style-override="id1-3-2-4-9-1">
              <text:number>1.</text:number>
              <text:p text:style-name="al">naam en adres van de indiener;</text:p>
            </text:list-item>
            <text:list-item text:style-override="id1-3-2-4-9-2">
              <text:number>2.</text:number>
              <text:p text:style-name="al">datum bezwaarschrift;</text:p>
            </text:list-item>
            <text:list-item text:style-override="id1-3-2-4-9-3">
              <text:number>3.</text:number>
              <text:p text:style-name="al">een omschrijving van het besluit waartegen het bezwaar zich richt;</text:p>
            </text:list-item>
            <text:list-item text:style-override="id1-3-2-4-9-4">
              <text:number>4.</text:number>
              <text:p text:style-name="al">de gronden van het bezwaar.</text:p>
            </text:list-item>
          </text:list>
          <text:p text:style-name="bezwaarschrift_al">Een bezwaarschrift schorst de werking van het besluit niet.</text:p>
          <text:p text:style-name="bezwaarschrift_al">Bij de voorzieningenrechter van de rechtbank Noord-Nederland,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2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Smallingerland - Stremmen doorgaand gemotoriseerd verkeer - Verbindingsstraat tussen Gauke Boelensstr en Pier Panderstr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7</meta:user-defined>
    <meta:user-defined meta:name="DCTERMS.abstract">Verkeersbesluit voor het stremmen van doorgaand gemotoriseerd verkeer op de verbindingsstraat tussen de Gauke Boelensstraat en de Pier Panderstraat nabij het gemeentehuis te Drachten.</meta:user-defined>
    <meta:user-defined meta:name="OVERHEIDop.verkeersbordcode">L8</meta:user-defined>
    <dc:language>nl</dc:language>
    <meta:user-defined meta:name="OVERHEIDop.locatietype/OVERHEIDop.gebiedsmarkering">Punt</meta:user-defined>
    <meta:user-defined meta:name="DC.title">Verkeersbesluit stremmen doorgaand gemotoriseerd verkeer op de verbindingsstraat tussen de Gauke Boelensstraat en de Pier Panderstraat te Drachten</meta:user-defined>
    <meta:user-defined meta:name="DCTERMS.W3CDTF/DCTERMS.available">2025-07-09</meta:user-defined>
    <meta:user-defined meta:name="OVERHEIDop.externeBijlage">Situatieschets verbindingsstraat Gauke B Pier P|exb-2025-25162</meta:user-defined>
    <meta:user-defined meta:name="DCTERMS.W3CDTF/OVERHEIDop.jaargang">2025</meta:user-defined>
    <meta:user-defined meta:name="OVERHEIDop.publicationIssue">300258</meta:user-defined>
    <meta:user-defined meta:name="OVERHEIDop.GmbID/DC.identifier">gmb-2025-300258</meta:user-defined>
    <meta:user-defined meta:name="OVERHEIDop.versieInformatie"/>
  </office:meta>
</office:document-meta>
</file>