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afwijken van regels van het omgevingsplan ten behoeve van het organiseren van de jaarlijkse Autorodeo op 27 juli 2025, Tibbensteeg 7 7722J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Tibbensteeg 7 7722JS Dalfsen</text:p>
            <text:p text:style-name="common-al">
            <text:span text:style-name="nadrukvet">Zaakomschrijving:</text:span> het tijdelijk afwijken van regels van het omgevingsplan t.b.v. het organiseren van de jaarlijkse Autorodeo op 27 juli 2025</text:p>
            <text:p text:style-name="common-al">
            <text:span text:style-name="nadrukvet">Zaaknummer:</text:span> Z/25/762195</text:p>
            <text:p text:style-name="common-al">
            <text:span text:style-name="nadrukvet">Activiteit:</text:span>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21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21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025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62195</meta:user-defined>
    <meta:user-defined meta:name="DCTERMS.abstract">het tijdelijk afwijken van regels van het omgevingsplan t.b.v. het organiseren van de jaarlijkse Autorodeo op 27 juli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afwijken van regels van het omgevingsplan ten behoeve van het organiseren van de jaarlijkse Autorodeo op 27 juli 2025, Tibbensteeg 7 7722JS Dalfsen</meta:user-defined>
    <meta:user-defined meta:name="DCTERMS.W3CDTF/DCTERMS.available">2025-07-15</meta:user-defined>
    <meta:user-defined meta:name="DCTERMS.W3CDTF/OVERHEIDop.jaargang">2025</meta:user-defined>
    <meta:user-defined meta:name="OVERHEIDop.publicationIssue">300257</meta:user-defined>
    <meta:user-defined meta:name="OVERHEIDop.GmbID/DC.identifier">gmb-2025-300257</meta:user-defined>
    <meta:user-defined meta:name="OVERHEIDop.versieInformatie"/>
  </office:meta>
</office:document-meta>
</file>