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het weiland aan Dalerveensestraat in Dalen, voor het organiseren van Pearl Village, zaaknummer 27575-2025 (verleend 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(AVPV).</text:p>
            <text:p text:style-name="common-al"/>
            <text:p text:style-name="common-al">
            <text:span text:style-name="nadrukvet">Dalen</text:span>
          </text:p>
            <text:p text:style-name="common-al">Voor het organiseren van Pearl Village aan de Dalerveensestraat ter hoogte van nummer 17 in Dalen (ook bekend onder sectie K, nummer 717) op vrijdag 15 augustus 2025 van 17:00 uur tot 01:00 uur, op zaterdag 16 augustus 2025 van 17:00 uur tot 01:00 uur en op zondag 17 augustus 2025 van 15:00 uur tot 23:00 uur.</text:p>
            <text:p text:style-name="common-al"/>
            <text:p text:style-name="common-al">
            <text:span text:style-name="nadrukvet">Artikel 35 ontheffing</text:span>
          </text:p>
            <text:p text:style-name="common-al">Er is een ontheffing artikel 35 verleend voor dit evenement om alcohol te mogen schenken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3 en artikel 4 van de Zondagswet ontheffing verleend voor zondag 17 augustus 2025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vrijdag 15 augustus 2025 van 17:00 uur tot 01:00 uur, op zaterdag 16 augustus 2025 van 17:00 uur tot 01:00 uur en op zondag 17 augustus 2024 van 15:00 uur tot 23:00 uur.</text:p>
            <text:p text:style-name="common-al"/>
            <text:p text:style-name="common-al">
            <text:span text:style-name="nadrukvet">Verkeersmaatregelen</text:span>
          </text:p>
            <text:p text:style-name="common-al">Voor een veilige toegang naar het evenemententerrein is de Oude Dalerveensestraat tijdelijk afgesloten vanaf de Bosweg.</text:p>
            <text:p text:style-name="common-al"/>
            <text:p text:style-name="common-al">Kenmerk 27575-2025. Verzonden 8 juli 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02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575-2025</meta:user-defined>
    <dc:language>nl</dc:language>
    <meta:user-defined meta:name="OVERHEIDop.locatietype/OVERHEIDop.gebiedsmarkering">Vlak</meta:user-defined>
    <meta:user-defined meta:name="DC.title">Gemeente Coevorden, op het weiland aan Dalerveensestraat in Dalen, voor het organiseren van Pearl Village, zaaknummer 27575-2025 (verleend 4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56</meta:user-defined>
    <meta:user-defined meta:name="OVERHEIDop.GmbID/DC.identifier">gmb-2025-300256</meta:user-defined>
    <meta:user-defined meta:name="OVERHEIDop.versieInformatie"/>
  </office:meta>
</office:document-meta>
</file>