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bereiden wijziging van het omgevingsplan Meierijstad inzake agrarische aanlegvergunningen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 omgevingsplan </text:span>
          </text:p>
            <text:p text:style-name="common-al">De wijziging van het omgevingsplan heeft betrekking op het afwegingskader voor vergunningen uitvoeren van werken, geen bouwwerken zijnde, en werkzaamheden in het landelijk gebied van de voormalige gemeente Sint-Oedenrode. Het gemeentelijke zaaknummer luidt 2198517.</text:p>
            <text:p text:style-name="common-al">
            <text:span text:style-name="nadrukvet">Besluiten ten behoeve van het omgevingsplan </text:span>
          </text:p>
            <text:p text:style-name="common-al">Voor de voorgenomen wijziging van het omgevingsplan heeft het college van burgemeester en wethouders de volgende besluiten genomen: </text:p>
            <text:p text:style-name="common-al">1. voornemen tot het voorbereiden van een wijziging van het omgevingsplan inzake het afwegingskader voor vergunningen uitvoeren van werken, geen bouwwerken zijnde, en werkzaamheden in het landelijk gebied van de voormalige gemeente Sint-Oedenrode;</text:p>
            <text:p text:style-name="common-al">2. besluit over wijze van participatie.</text:p>
            <text:p text:style-name="common-al">
            <text:span text:style-name="nadrukvet">1. Voornemen tot het voorbereiden van een wijziging van het omgevingsplan</text:span>
          </text:p>
            <text:p text:style-name="common-al">Namens burgemeesters en wethouders van Meierijstad wordt, ter voldoening aan het bepaalde in artikel 16.29 van de Omgevingswet, bekend gemaakt dat een wijziging van het omgevingsplan wordt voorbereid inzake het afwegingskader voor vergunningen uitvoeren van werken, geen bouwwerken zijnde, en werkzaamheden in het landelijk gebied van de voormalige gemeente Sint-Oedenrode. De idee is om voor het vergunningstelsel van de artikelen 4.6.1 en 4.6.3 (bij de bestemming Agrarisch met waarden - Landschapswaarden) en de artikelen 5.6.1 en 5.6.3 (bij de bestemming Agrarisch met waarden – Natuur- en landschapswaarden) van het bestemmingsplan Buitengebied Sint-Oedenrode, herziening 4 te verduidelijken dat ook het belang van de agrarische exploitatie van de gronden in de weging voor de besluitvorming mee te nemen is. </text:p>
            <text:p text:style-name="common-al">Dit is als het ware een herstelbesluit binnen het tijdelijke omgevingsplan. De oogmerken, gebruiksregels en beoordelingsregels voor het definitieve omgevingsplan kennen een langere voorbereidingstijd.</text:p>
            <text:p text:style-name="common-al">Over dit voornemen tot het wijzigen van het omgevingsplan worden geen stukken ter inzage gelegd en er wordt geen gelegenheid geboden om over dit voornemen een zienswijze naar voren te brengen.</text:p>
            <text:p text:style-name="common-al">
            <text:span text:style-name="nadrukvet">2. Participatie</text:span>
          </text:p>
            <text:p text:style-name="common-al">Op grond van artikel 10.2 van het Omgevingsbesluit dient het college van burgemeester en wethouders bij deze kennisgeving van het voornemen om een omgevingsplan vast te stellen, aan te geven hoe burgers, bedrijven, maatschappelijke organisaties en bestuursorganen bij de voorbereiding worden betrokken.</text:p>
            <text:p text:style-name="common-al">Ten behoeve van deze wijziging van het omgevingsplan heeft het college van burgemeester en wethouders via een lopende hogerberoepszaak over twee aanlegvergunningen contact met een aantal belanghebbenden.</text:p>
            <text:p text:style-name="last-al">Bij elke wijzigingsronde van het omgevingsplan wordt een informatiebijeenkomst georganiseerd waar de betreffende wijzigingen toegelicht kunnen worden. Dag en tijd voor de informatiebijeenkomst over de wijzigingsronde waarin dit voornemen wordt verwerkt, zijn nog niet bekend. Nadere informatie over die bijeenkomst wordt nog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9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2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oornemen voorbereiden wijziging van het omgevingsplan Meierijstad inzake agrarische aanlegvergunningen Sint-Oedenrode</meta:user-defined>
    <meta:user-defined meta:name="DCTERMS.W3CDTF/DCTERMS.available">2025-07-09</meta:user-defined>
    <meta:user-defined meta:name="DCTERMS.W3CDTF/OVERHEIDop.jaargang">2025</meta:user-defined>
    <meta:user-defined meta:name="OVERHEIDop.publicationIssue">300254</meta:user-defined>
    <meta:user-defined meta:name="OVERHEIDop.GmbID/DC.identifier">gmb-2025-300254</meta:user-defined>
    <meta:user-defined meta:name="OVERHEIDop.versieInformatie"/>
  </office:meta>
</office:document-meta>
</file>