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de vestiging van een recht van opstal nabij Oudendijk 15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0 juli 2025</text:p>
            <text:p text:style-name="al"/>
            <text:p text:style-name="al">
            <text:span text:style-name="nadrukvet">Object informatie Adres: </text:span>
          </text:p>
            <text:p text:style-name="al">Een gedeelte van het perceel, gelegen nabij Oudendijk 15 (3318 AG) te Dordrecht, kadastraal bekend gemeente Dordrecht, sectie N, nummer 5406 (gedeeltelijk), ter grootte van circa 41m².  </text:p>
            <text:p text:style-name="al"/>
            <text:p text:style-name="al">
            <text:span text:style-name="nadrukvet">Voornemen tot vestigen recht van opstal </text:span>
          </text:p>
            <text:p text:style-name="al">De gemeente Dordrecht (“de gemeente”) is voornemens een overeenkomst tot vestiging van een recht van opstal aan te gaan met Odido Netherlands B.V. (hierna genoemd: Odido) ten behoeve van het aanleggen, in eigendom hebben, onderhouden, vervangen en zo nodig verwijderen van een shelter nabij de locatie ter hoogte van Oudendijk 15 te Dordrecht (hierna genoemd: de shelter).   </text:p>
            <text:p text:style-name="al"/>
            <text:p text:style-name="al">
            <text:span text:style-name="nadrukvet">Odido is de enige serieuze gegadigde </text:span>
          </text:p>
            <text:p text:style-name="al">Gemeente is van oordeel dat op grond van objectieve, redelijke en toetsbare criteria slechts één serieuze gegadigde in aanmerking komt voor de vestiging van het recht van opstal. Hierbij komt de gemeente een ruime mate van beleidsvrijheid toe. Odido komt als enige serieuze gegadigde in aanmerking om de volgende reden:  </text:p>
            <text:p text:style-name="al"/>
            <text:p text:style-name="al">Odido is voornemens om op bovengenoemde locatie een shelter te plaatsen. Een shelter is een klein gebouw waarin telecomapparatuur wordt ondergebracht. De plaatsing van deze shelter is noodzakelijk voor de versterking van het glasvezelnetwerk van Odido. De uitbreiding is gericht op het verbeteren van de kwaliteit en capaciteit van het datanetwerk, mede vanwege de sterk toenemende vraag naar dataverkeer in de regio.</text:p>
            <text:p text:style-name="al"/>
            <text:p text:style-name="al">De gemeente heeft aan Odido reeds een vergunning verleend voor het realiseren van deze voorziening. Gezien de aard en omvang van het project, en het feit dat Odido reeds over de benodigde infrastructuur beschikt op deze locatie, verwacht de gemeente niet dat er andere serieuze gegadigden zijn voor het vestigen van een recht van opstal op deze plek. </text:p>
            <text:p text:style-name="al"/>
            <text:p text:style-name="al">
            <text:span text:style-name="nadrukvet">Niet eens met de voorgenomen vestiging van het recht van opstal? </text:span>
          </text:p>
            <text:p text:style-name="al">Indien u zich niet kunt verenigen met de voorgenomen vestiging van het recht van opstal,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vestigen recht van opstal met kenmerk 2025-0024430" </text:p>
            <text:p text:style-name="al"/>
            <text:p text:style-name="al">Indien voornoemde termijn wordt overschreden zonder dat de kortgedingdagvaarding aan het adres van de gemeente is betekend, staat het de gemeente vrij om tot contractsluiting over te gaa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de vestiging van een recht van opstal nabij Oudendijk 15 te Dordrecht</meta:user-defined>
    <meta:user-defined meta:name="DCTERMS.W3CDTF/DCTERMS.available">2025-07-10</meta:user-defined>
    <meta:user-defined meta:name="DCTERMS.W3CDTF/OVERHEIDop.jaargang">2025</meta:user-defined>
    <meta:user-defined meta:name="OVERHEIDop.publicationIssue">300250</meta:user-defined>
    <meta:user-defined meta:name="OVERHEIDop.GmbID/DC.identifier">gmb-2025-300250</meta:user-defined>
    <meta:user-defined meta:name="OVERHEIDop.versieInformatie"/>
  </office:meta>
</office:document-meta>
</file>