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Waterveensweg in Oosterhesselen, voor het organiseren van de kermis, zaaknummer 34954-2025 (verleend 02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Oosterhesselen</text:span>
          </text:p>
            <text:p text:style-name="common-al">De kermis bij het Zuidenveld in Oosterhesselen van 9 juli 2025 tot 13 juli 2025. 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s en wethouder van Coevorden heeft een geluidsontheffing verleend volgens artikel 4:6 lid 2 APV voor dit evenement op 9 juli t/m 13 juli 2025.</text:p>
            <text:p text:style-name="common-al"/>
            <text:p text:style-name="common-al">
            <text:span text:style-name="nadrukvet">Zondagswet</text:span>
          </text:p>
            <text:p text:style-name="common-al">Ook heeft de Burgemeester van Coevorden voor dit evenement een ontheffing voor de Zondagswet verleend voor zondag 13 juli 2025.</text:p>
            <text:p text:style-name="common-al"/>
            <text:p text:style-name="common-al">Verzonden op 7 juli 2025. Kenmerk: 34954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common-al"/>
            <text:p text:style-name="last-al">Coevorden,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02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54-2025</meta:user-defined>
    <dc:language>nl</dc:language>
    <meta:user-defined meta:name="OVERHEIDop.locatietype/OVERHEIDop.gebiedsmarkering">Vlak</meta:user-defined>
    <meta:user-defined meta:name="DC.title">Gemeente Coevorden, aan de Waterveensweg in Oosterhesselen, voor het organiseren van de kermis, zaaknummer 34954-2025 (verleend 02-07-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49</meta:user-defined>
    <meta:user-defined meta:name="OVERHEIDop.GmbID/DC.identifier">gmb-2025-300249</meta:user-defined>
    <meta:user-defined meta:name="OVERHEIDop.versieInformatie"/>
  </office:meta>
</office:document-meta>
</file>