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It Doarps Welvaren, E.M. Beimastrjitte 15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juli 2025 is de volgende aanvraag voor een exploitatievergunning binnengekomen:</text:span></text:p>
            <text:p><text:span text:style-name="functie">Eastermar, E.M. Beimastrjitte 15, It Doarps Welvaren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16 juli 2025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2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It Doarps Welvaren, E.M. Beimastrjitte 15 te Easterm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41</meta:user-defined>
    <meta:user-defined meta:name="OVERHEIDop.GmbID/DC.identifier">gmb-2025-300241</meta:user-defined>
    <meta:user-defined meta:name="OVERHEIDop.versieInformatie"/>
  </office:meta>
</office:document-meta>
</file>