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an artikel 4:2 lid 2 APV Breda 2018, het verzoek om ontheffing voor het werken buiten reguliere werktijden, Rijkswegen A16 en A58 Bre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merk:</text:span> Z2025-004489</text:p>
            <text:p text:style-name="common-al">
            <text:span text:style-name="nadrukvet">Locatie:</text:span> Rijkswegen A16 en A58 Breda</text:p>
            <text:p text:style-name="common-al">
            <text:span text:style-name="nadrukvet">Omschrijving:</text:span> het verzoek om ontheffing voor het werken buiten reguliere werktijden</text:p>
            <text:p text:style-name="common-al">
            <text:span text:style-name="nadrukvet">Periode:</text:span>
          </text:p>
            <text:p text:style-name="common-al">A16 Knp Princeville - Knp De Stok 3 aug- 14 aug 07:00-19:00 uur</text:p>
            <text:p text:style-name="common-al">A16 Belgische grens-Knp Galder 12 sept-15 sept 21:00-05:00 uur</text:p>
            <text:p text:style-name="common-al">Tunnel onder A58 73.860 1 sept-28 sept 07:00-19:00 uur</text:p>
            <text:p text:style-name="common-al">Wegvak G504 A58   23 okt-27 okt 07:00-19:00 uur</text:p>
            <text:p text:style-name="common-al">Wegvak G504 A58   30 okt-3 nov 07:00-19:00 uur</text:p>
            <text:p text:style-name="common-al">Belanghebbenden kunnen tegen het besluit tot verlening van de ontheff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ontheff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023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3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3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4489</meta:user-defined>
    <meta:user-defined meta:name="DCTERMS.abstract">het verzoek om ontheffing voor het werken buiten reguliere werktijden</meta:user-defined>
    <dc:language>nl</dc:language>
    <meta:user-defined meta:name="OVERHEIDop.locatietype/OVERHEIDop.gebiedsmarkering">Punt</meta:user-defined>
    <meta:user-defined meta:name="DC.title">Verleende ontheffing van artikel 4:2 lid 2 APV Breda 2018, het verzoek om ontheffing voor het werken buiten reguliere werktijden, Rijkswegen A16 en A58 Breda</meta:user-defined>
    <meta:user-defined meta:name="DCTERMS.W3CDTF/DCTERMS.available">2025-07-09</meta:user-defined>
    <meta:user-defined meta:name="DCTERMS.W3CDTF/OVERHEIDop.jaargang">2025</meta:user-defined>
    <meta:user-defined meta:name="OVERHEIDop.publicationIssue">300239</meta:user-defined>
    <meta:user-defined meta:name="OVERHEIDop.GmbID/DC.identifier">gmb-2025-300239</meta:user-defined>
    <meta:user-defined meta:name="OVERHEIDop.versieInformatie"/>
  </office:meta>
</office:document-meta>
</file>