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Zanzibarplei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7-2025 een besluit verzonden op de aanvraag met zaaknummer 2025-068866 voor het kappen van één boom op de locatie Zanzibarplei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023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8866</meta:user-defined>
    <meta:user-defined meta:name="DCTERMS.abstract">het kappen van één boom (Zanzibarplei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Zanzibarplein te Zoeterme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37</meta:user-defined>
    <meta:user-defined meta:name="OVERHEIDop.GmbID/DC.identifier">gmb-2025-300237</meta:user-defined>
    <meta:user-defined meta:name="OVERHEIDop.versieInformatie"/>
  </office:meta>
</office:document-meta>
</file>