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Bosjesfestival; Landgoed Zonnestraal (Loosdrechtse Bos); 5 en 6-9-2025; 1829349; 7-7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002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29349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33</meta:user-defined>
    <meta:user-defined meta:name="OVERHEIDop.GmbID/DC.identifier">gmb-2025-300233</meta:user-defined>
    <meta:user-defined meta:name="OVERHEIDop.versieInformatie"/>
  </office:meta>
</office:document-meta>
</file>