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stroken grond gelegen aan en nabij de Hamstraat te Kerkrade</text:p>
      <text:section text:name="regeling_id1-3-2" text:style-name="regeling">
        <text:section text:name="aanhef_id1-3-2-1" text:style-name="aanhef">
          <text:section text:name="preambule_id1-3-2-1-1" text:style-name="preambule">
            <text:p text:style-name="al">De gemeente Kerkrade is voornemens een aantal stroken grond, gelegen aan en nabij de Hamstraat ter hoogte van de Caecilia-Gracht en Dorothea-Gracht te Kerkrade, te verhuren aan de eigenaar van het direct aangrenzende perceel. Het betreft de stroken thans kadastraal bekend als gemeente Kerkrade, sectie K, nummer 2971 (gedeeltelijk).</text:p>
            <text:p text:style-name="al"/>
            <text:p text:style-name="al">Indien de betreffende eigenaren gebruik maken van het aanbod, zal het betreffende gedeelte worden verhuurd op basis van een huurovereenkomst met de gemeente. Indien de betreffende eigenaren geen gebruik maken van het aanbod, blijft de huidige situatie ongewijzigd.</text:p>
            <text:p text:style-name="al"/>
            <text:p text:style-name="al">De gemeente is van oordeel dat op basis van de ligging van de stroken grond, de eigenaar van het direct aangrenzende perceel de enige serieuze gegadigde is die voor de huur in aanmerking komt.</text:p>
            <text:p text:style-name="al"/>
            <text:p text:style-name="al">Uit het oogpunt van transparantie doet de gemeente deze publicatie. Bent u het niet eens met het voornemen van de gemeente? Dan dient u binnen vier weken na de datum van deze publicatie, een kort geding tegen dit voornemen aanhangig te maken bij de voorzieningenrechter van de rechtbank Limburg. Tevens dient u over het aanhangig maken van het kort geding, de gemeente te informeren via het e-mailadres <text:a xlink:href="mailto:gemeentehuis@kerkrade.nl" xlink:type="simple">gemeentehuis@kerkrade.nl</text:a> (t.a.v. cluster rechtsbelangen). Indien geen kort geding tegen dit voornemen aanhangig is gemaakt <text:span text:style-name="nadrukondlijn">en</text:span> de gemeente niet geïnformeerd is, zal de gemeente overgaan tot verhuur.</text:p>
            <text:p text:style-name="al"/>
            <text:p text:style-name="al">Voor vragen of inlichtingen kunt u terecht bij mevrouw J. Montforts, door het verzenden van een e-mail naar: <text:a xlink:href="mailto:gemeentehuis@kerkrade.nl" xlink:type="simple">gemeentehuis@kerkrad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02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tot verhuur van stroken grond gelegen aan en nabij de Hamstraat te Kerkrade</meta:user-defined>
    <meta:user-defined meta:name="DCTERMS.W3CDTF/DCTERMS.available">2025-07-09</meta:user-defined>
    <meta:user-defined meta:name="DCTERMS.W3CDTF/OVERHEIDop.jaargang">2025</meta:user-defined>
    <meta:user-defined meta:name="OVERHEIDop.publicationIssue">300231</meta:user-defined>
    <meta:user-defined meta:name="OVERHEIDop.GmbID/DC.identifier">gmb-2025-300231</meta:user-defined>
    <meta:user-defined meta:name="OVERHEIDop.versieInformatie"/>
  </office:meta>
</office:document-meta>
</file>