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tentfeest, naast Café-Zaal De Ouwe Deeg, tijdens de kermis in Ewijk van zaterdag 16 augustus 2025 tot en met dinsdag 1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7 juli 2025 een evenementenvergunning verleend op grond van artikel 2:25 van de Algemene Plaatselijke Verordening Beuningen voor het organiseren van een tentfeest, naast Café-Zaal De Ouwe Deeg, tijdens de kermis in Ewijk van zaterdag 16 augustus 2025 tot en met dinsdag 19 augustus 2025. Het advies is om eerst telefonisch contact met de gemeente op te nemen als u vragen heeft. Een belanghebbende kan bezwaar maken tegen het genomen besluit.</text:p>
            <text:p text:style-name="common-al"/>
            <text:p text:style-name="last-al">Beuningen, 7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2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tentfeest, naast Café-Zaal De Ouwe Deeg, tijdens de kermis in Ewijk van zaterdag 16 augustus 2025 tot en met dinsdag 19 augustus 2025</meta:user-defined>
    <meta:user-defined meta:name="DCTERMS.W3CDTF/DCTERMS.available">2025-07-09</meta:user-defined>
    <meta:user-defined meta:name="DCTERMS.W3CDTF/OVERHEIDop.jaargang">2025</meta:user-defined>
    <meta:user-defined meta:name="OVERHEIDop.publicationIssue">300228</meta:user-defined>
    <meta:user-defined meta:name="OVERHEIDop.GmbID/DC.identifier">gmb-2025-300228</meta:user-defined>
    <meta:user-defined meta:name="OVERHEIDop.versieInformatie"/>
  </office:meta>
</office:document-meta>
</file>