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80410d4-cc68-4a85-9709-47410165745d.png" manifest:media-type="image/x-eps"/>
  <manifest:file-entry manifest:full-path="Pictures/afb1581800407i9f624022-2d79-42a8-a3dc-dc3018fc14a4.png" manifest:media-type="image/x-eps"/>
  <manifest:file-entry manifest:full-path="Pictures/afb1111163680i28e23e98-f537-469a-8e9a-1a0dd3645b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7-7 Prof. Zonnebloemhof,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Prof. Zonnebloemhof</text:span> (ter hoogte van de zijkant van Winklerlaan 200; wegvak tussen Winklerlaan en Prof. Zonnebloem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f80410d4-cc68-4a85-9709-47410165745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63.099999999999994mm"><draw:image xlink:href="Pictures/afb1581800407i9f624022-2d79-42a8-a3dc-dc3018fc14a4.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6.89999999999999mm"><draw:image xlink:href="Pictures/afb1111163680i28e23e98-f537-469a-8e9a-1a0dd3645b2c.png" xlink:type="simple"/></draw:frame></text:p>
            </text:section></draw:text-box></draw:frame>
          </text:p>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2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onnebloemhof (ter hoogte van de zijkant van Winklerlaan 200; wegvak tussen Winklerlaan en Prof. Zonne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29</meta:user-defined>
    <meta:user-defined meta:name="OVERHEIDop.verkeersbordcode">E8c</meta:user-defined>
    <dc:language>nl</dc:language>
    <meta:user-defined meta:name="OVERHEIDop.locatietype/OVERHEIDop.gebiedsmarkering">Punt</meta:user-defined>
    <meta:user-defined meta:name="DC.title">2025-07-7 Prof. Zonnebloemhof, Noordoost,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226</meta:user-defined>
    <meta:user-defined meta:name="OVERHEIDop.GmbID/DC.identifier">gmb-2025-300226</meta:user-defined>
    <meta:user-defined meta:name="OVERHEIDop.versieInformatie"/>
  </office:meta>
</office:document-meta>
</file>