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Schoorstraat 47tw, 5071R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4 september 2024, geregistreerd onder zaak(nummer) Z2024-00007146, aangaande:</text:p>
            <text:p text:style-name="common-al">Omschrijving/naam: <text:span text:style-name="nadrukvet">vergunning voor een tijdelijke woonruimte</text:span></text:p>
            <text:p text:style-name="common-al">Locatie/adres: <text:span text:style-name="nadrukvet">Schoorstraat 47tw, 5071RC Udenhou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fwijken van de regels t.b.v. een tijdelijke woonruimt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8 augustus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4-0000714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4-00007146;</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2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46</meta:user-defined>
    <meta:user-defined meta:name="DCTERMS.abstract">Z2024-00007146 - vergunning voor een tijdelijke woonruimte</meta:user-defined>
    <dc:language>nl</dc:language>
    <meta:user-defined meta:name="DC.title">BOPA-Besluit op aanvraag omgevingsvergunning, Schoorstraat 47tw, 5071RC Udenhout</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5160</meta:user-defined>
    <meta:user-defined meta:name="OVERHEIDop.publicationIssue">300223</meta:user-defined>
    <meta:user-defined meta:name="OVERHEIDop.GmbID/DC.identifier">gmb-2025-300223</meta:user-defined>
    <meta:user-defined meta:name="OVERHEIDop.versieInformatie"/>
  </office:meta>
</office:document-meta>
</file>