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door Stichting gro-up van een sport en spel activiteit voor jongeren op 14 juli 2025 op het Grasveld tussen Romeflat en Monnetfla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58589, Grasveld tussen Romeflat en Monnetflat, verklaring van geen bezwaar voor het organiseren door Stichting gro-up van een sport en spel activiteit voor jongeren op 14 juli 2025 (verzonden 2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02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85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organiseren door Stichting gro-up van een sport en spel activiteit voor jongeren op 14 juli 2025 op het Grasveld tussen Romeflat en Monnetflat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22</meta:user-defined>
    <meta:user-defined meta:name="OVERHEIDop.GmbID/DC.identifier">gmb-2025-300222</meta:user-defined>
    <meta:user-defined meta:name="OVERHEIDop.versieInformatie"/>
  </office:meta>
</office:document-meta>
</file>