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op Gran Fondo Achterhoek, 21 september 2025, Meddoseweg 42 (start en finish)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ijzigingsbesluit voor Gran Fondo Achterhoek, 21 september 2025 aan Meddoseweg 42 (start- en finishlocatie) te Winterswijk Meddo</text:span>
          </text:p>
            <text:p text:style-name="common-al">De gemeente Winterswijk heeft op 7 juli 2025 wijzigingsbesluit op de op 20 mei 2025 reeds verleende evenementenvergunning genomen. De gemeente Winterswijk geeft hiermee toestemming voor het wijzigen van de datum van het evenement van 13 juli 2025 naar 21 september 2025.</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8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2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04</meta:user-defined>
    <meta:user-defined meta:name="DCTERMS.abstract">Betreft: beschikking op aanvraag op locatie Meddoseweg 42, 7104AA Winterswijk Meddo</meta:user-defined>
    <dc:language>nl</dc:language>
    <meta:user-defined meta:name="OVERHEIDop.locatietype/OVERHEIDop.gebiedsmarkering">Vlak</meta:user-defined>
    <meta:user-defined meta:name="DC.title">Kennisgeving wijzigingsbesluit op Gran Fondo Achterhoek, 21 september 2025, Meddoseweg 42 (start en finish) te Winterswijk Meddo</meta:user-defined>
    <meta:user-defined meta:name="DCTERMS.W3CDTF/DCTERMS.available">2025-07-09</meta:user-defined>
    <meta:user-defined meta:name="DCTERMS.W3CDTF/OVERHEIDop.jaargang">2025</meta:user-defined>
    <meta:user-defined meta:name="OVERHEIDop.publicationIssue">300221</meta:user-defined>
    <meta:user-defined meta:name="OVERHEIDop.GmbID/DC.identifier">gmb-2025-300221</meta:user-defined>
    <meta:user-defined meta:name="OVERHEIDop.versieInformatie"/>
  </office:meta>
</office:document-meta>
</file>