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rasveld Kleverlaan/Delflaan Haarlem, 0392-2024-0179549, het evenement Soellaart Tentenshow, op 09-06-2025 10:00 t/m 17:00, verzonden 22-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2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79549</meta:user-defined>
    <meta:user-defined meta:name="DCTERMS.abstract">het evenement Soellaart Tentenshow</meta:user-defined>
    <dc:language>nl</dc:language>
    <meta:user-defined meta:name="OVERHEIDop.locatietype/OVERHEIDop.gebiedsmarkering">Punt</meta:user-defined>
    <meta:user-defined meta:name="DC.title">Gemeente Haarlem, vergunning verleend, thv Grasveld Kleverlaan/Delflaan Haarlem, 0392-2024-0179549, het evenement Soellaart Tentenshow, op 09-06-2025 10:00 t/m 17:00, verzonden 22-01-2025</meta:user-defined>
    <meta:user-defined meta:name="DCTERMS.W3CDTF/DCTERMS.available">2025-01-24</meta:user-defined>
    <meta:user-defined meta:name="DCTERMS.W3CDTF/OVERHEIDop.jaargang">2025</meta:user-defined>
    <meta:user-defined meta:name="OVERHEIDop.publicationIssue">30022</meta:user-defined>
    <meta:user-defined meta:name="OVERHEIDop.GmbID/DC.identifier">gmb-2025-30022</meta:user-defined>
    <meta:user-defined meta:name="OVERHEIDop.versieInformatie"/>
  </office:meta>
</office:document-meta>
</file>