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dijkverbetering Amsteldijk-West. Aanvraag overgedragen aan de gemeente Amstelveen vanaf Amsteldijk-Zuid tot en met Amsteldijk-Noord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0216, vanaf Amsteldijk-Zuid tot en met Amsteldijk-Noord, het realiseren van dijkverbetering Amsteldijk-West. Aanvraag overgedragen aan de gemeente Amstelveen. (advies verstrekt 1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2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2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realiseren van dijkverbetering Amsteldijk-West. Aanvraag overgedragen aan de gemeente Amstelveen vanaf Amsteldijk-Zuid tot en met Amsteldijk-Noord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17</meta:user-defined>
    <meta:user-defined meta:name="OVERHEIDop.GmbID/DC.identifier">gmb-2025-300217</meta:user-defined>
    <meta:user-defined meta:name="OVERHEIDop.versieInformatie"/>
  </office:meta>
</office:document-meta>
</file>