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woning en schuur en verwijderen van asbest , Bruilweering 518, 9728 X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woning en schuur en verwijderen van asbest aan Bruilweering 518 te Groningen</text:span>
          </text:p>
            <text:p text:style-name="common-al">DegemeenteGroningenheeftop01-07-2025eenmeldingsloopwerkzaamhedenontvangenvoorhet slopen van een woning en schuur en verwijderen van asbest aanBruilweering518teGroningen,dossiernummerGRN-000211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21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154</meta:user-defined>
    <dc:language>nl</dc:language>
    <meta:user-defined meta:name="OVERHEIDop.locatietype/OVERHEIDop.gebiedsmarkering">Punt</meta:user-defined>
    <meta:user-defined meta:name="DC.title">Kennisgeving melding sloopwerkzaamheden, het slopen van een woning en schuur en verwijderen van asbest , Bruilweering 518, 9728 XB Gron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14</meta:user-defined>
    <meta:user-defined meta:name="OVERHEIDop.GmbID/DC.identifier">gmb-2025-300214</meta:user-defined>
    <meta:user-defined meta:name="OVERHEIDop.versieInformatie"/>
  </office:meta>
</office:document-meta>
</file>