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Maasdriel -Geweiger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9 januari 2025 een omgevingsvergunning voor de bouw van een melkstal en luchtwassers, wijzigen van dieraantallen en categorieën in bestaande stallen voor Molenstraat 37, 5327 AW in Hurwenen.</text:p>
            <text:p text:style-name="common-al"/>
            <text:p text:style-name="common-al">
            <text:span text:style-name="nadrukvet">Inzage/informatie</text:span>
          </text:p>
            <text:p text:style-name="common-al">Het besluit en de bijbehorende stukken liggen gedurende zes weken ter inzage van 24 januari 2025 tot en met 7 maart 2025.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common-al"/>
            <text:p text:style-name="common-al">Voor de omgevingsvergunningen neemt u contact op met Omgevingsdienst Rivierenland in Tiel via 0344 579314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2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an Maasdriel -Geweigerde omgevingsvergunning uitgebreide procedure</meta:user-defined>
    <meta:user-defined meta:name="OVERHEIDop.datumEindeReactietermijn">2025-03-07</meta:user-defined>
    <meta:user-defined meta:name="OVERHEIDop.TilID/OVERHEIDop.terinzageleggingOP">til-2025-2129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21</meta:user-defined>
    <meta:user-defined meta:name="OVERHEIDop.GmbID/DC.identifier">gmb-2025-30021</meta:user-defined>
    <meta:user-defined meta:name="OVERHEIDop.versieInformatie"/>
  </office:meta>
</office:document-meta>
</file>