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waarden en ontwerpbesluit milieueffectrapportage voor het bouwplan op de locatie Duivendrechtsekade 50 1096AH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woongebouw met 102 woningen en een kantoor van circa 100 m2</text:p>
            <text:p text:style-name="common-al">Zaakadres: Duivendrechtsekade 50 1096AH Amsterdam</text:p>
            <text:p text:style-name="common-al">Zaaknummer: Z2023-O005816</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text:p>
            <text:p text:style-name="common-al">Stuur uw zienswijze:</text:p>
            <text:p text:style-name="common-al">Per post naar stadsdeel Oost, Afdeling VTH, Postbus 94801, 1090 GV Amsterdam</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2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5816</meta:user-defined>
    <meta:user-defined meta:name="DCTERMS.abstract">bouwen van een woongebouw met 102 woningen en een kantoor van circa 100 m2</meta:user-defined>
    <dc:language>nl</dc:language>
    <meta:user-defined meta:name="OVERHEIDop.locatietype/OVERHEIDop.gebiedsmarkering">Punt</meta:user-defined>
    <meta:user-defined meta:name="DC.title">Ontwerpbesluit omgevingsvergunning, ontwerpbesluit hogere waarden en ontwerpbesluit milieueffectrapportage voor het bouwplan op de locatie Duivendrechtsekade 50 1096AH Amsterdam</meta:user-defined>
    <meta:user-defined meta:name="OVERHEIDop.datumEindeReactietermijn">2025-08-19</meta:user-defined>
    <meta:user-defined meta:name="OVERHEIDop.terinzageleggingBG">https://mijnpublicaties.nl/Publicatie/f847dfb8-eba0-4f48-f616-08ddb21a8197</meta:user-defined>
    <meta:user-defined meta:name="DCTERMS.W3CDTF/DCTERMS.available">2025-07-09</meta:user-defined>
    <meta:user-defined meta:name="DCTERMS.W3CDTF/OVERHEIDop.jaargang">2025</meta:user-defined>
    <meta:user-defined meta:name="OVERHEIDop.publicationIssue">300208</meta:user-defined>
    <meta:user-defined meta:name="OVERHEIDop.GmbID/DC.identifier">gmb-2025-300208</meta:user-defined>
    <meta:user-defined meta:name="OVERHEIDop.versieInformatie"/>
  </office:meta>
</office:document-meta>
</file>