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c3941b4-f11f-4eda-a824-c9803e7291db.png" manifest:media-type="image/x-eps"/>
  <manifest:file-entry manifest:full-path="Pictures/afb1288212708i96e78ed0-fb2c-4a0e-8363-620f0fe58dc3.png" manifest:media-type="image/x-eps"/>
  <manifest:file-entry manifest:full-path="Pictures/afb1924099894id0d7182f-214b-4635-815d-8a8e77977f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5-07-7 Zonzijde,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457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Zonzijde</text:span> (ter hoogte van de zijkant van Zonzijde 59; wegvak tussen Zonzijde 59 en Wolkendek)</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1c3941b4-f11f-4eda-a824-c9803e7291d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63.4mm"><draw:image xlink:href="Pictures/afb1288212708i96e78ed0-fb2c-4a0e-8363-620f0fe58dc3.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95.19999999999999mm"><draw:image xlink:href="Pictures/afb1924099894id0d7182f-214b-4635-815d-8a8e77977f4d.png" xlink:type="simple"/></draw:frame></text:p>
            </text:section></draw:text-box></draw:frame>
          </text:p>
            <text:p text:style-name="common-al"/>
            <text:p text:style-name="common-al"/>
            <text:p text:style-name="common-al">Utrecht, 7 juli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020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0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0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Zonzijde (ter hoogte van de zijkant van Zonzijde 59; wegvak tussen Zonzijde 59 en Wolkend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4571</meta:user-defined>
    <meta:user-defined meta:name="OVERHEIDop.verkeersbordcode">E8c</meta:user-defined>
    <dc:language>nl</dc:language>
    <meta:user-defined meta:name="OVERHEIDop.locatietype/OVERHEIDop.gebiedsmarkering">Punt</meta:user-defined>
    <meta:user-defined meta:name="DC.title">2025-07-7 Zonzijde, Vleuten-De Meern, Elektrische oplaadpaal, Verkeersmaatregelen Gemeente Utrecht</meta:user-defined>
    <meta:user-defined meta:name="DCTERMS.W3CDTF/DCTERMS.available">2025-07-09</meta:user-defined>
    <meta:user-defined meta:name="DCTERMS.W3CDTF/OVERHEIDop.jaargang">2025</meta:user-defined>
    <meta:user-defined meta:name="OVERHEIDop.publicationIssue">300203</meta:user-defined>
    <meta:user-defined meta:name="OVERHEIDop.GmbID/DC.identifier">gmb-2025-300203</meta:user-defined>
    <meta:user-defined meta:name="OVERHEIDop.versieInformatie"/>
  </office:meta>
</office:document-meta>
</file>