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Emmaloods - Oranjeplein 45 Goirle, Emmastraat 40a Goi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7-2025 de volgende omgevingsvergunning verleend:</text:p>
            <text:p text:style-name="common-al">
            <text:span text:style-name="nadrukvet">Oranjeplein 45, 5051 LV Goirle, Emmastraat 40 a, 5051 LN Goirle, Verzoeklocatie 2025030700386, (GLE01) B 6073 en B 5696</text:span>
          </text:p>
            <text:p text:style-name="common-al">
            <text:span text:style-name="nadrukvet">Het realiseren van 12 woningen in de Emmaloods (verzonden op: 0</text:span>
            <text:span text:style-name="nadrukvet">7-07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02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71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leend - Emmaloods - Oranjeplein 45 Goirle, Emmastraat 40a Goirl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02</meta:user-defined>
    <meta:user-defined meta:name="OVERHEIDop.GmbID/DC.identifier">gmb-2025-300202</meta:user-defined>
    <meta:user-defined meta:name="OVERHEIDop.versieInformatie"/>
  </office:meta>
</office:document-meta>
</file>