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er stimulering van de uitbreiding van het Sportaanbod in de gemeente Voorschoten</text:p>
      <text:section text:name="regeling_id1-3-2" text:style-name="regeling">
        <text:section text:name="aanhef_id1-3-2-1" text:style-name="aanhef">
          <text:section text:name="preambule_id1-3-2-1-1" text:style-name="preambule">
            <text:p text:style-name="al">Het College van burgemeesters en wethouders van de gemeente Voorschoten;</text:p>
            <text:p text:style-name="al"/>
            <text:p text:style-name="al">Overwegende dat het wenselijk is om deze subsidieregeling op te stellen zodat Voorschotense Breedtesportverenigingen en Beheerstichtingen hun Accommodaties kunnen Renoveren of Uitbreiden om de beweging, sociale cohesie, gezondheid en plezier voor de inwoners van Voorschoten te bevorderen; </text:p>
            <text:p text:style-name="al"/>
            <text:p text:style-name="al">Gelet op titel 4.2 van de Algemene wet bestuursrecht, artikel 3 van de Algemene subsidieverordening Voorschoten 2019, de Algemene Subsidieregeling Voorschoten 2024 en/of de dan vigerende subsidieregeling;</text:p>
            <text:p text:style-name="al"/>
            <text:p text:style-name="al">Gezien het besluit van de raad van 7 december 2023 om de Visie op Sport en Bewegen 2023-2026 (Z/23/073857) vast te stellen;</text:p>
            <text:p text:style-name="al"/>
            <text:p text:style-name="al">Gezien het besluit van de raad van 4 juli 2024 om het Sportaccommodatiebeleid Voorschoten 2024-2030 (Z/24/086228) vast te stellen;</text:p>
            <text:p text:style-name="al"/>
            <text:p text:style-name="al">besluit de volgende regeling vast te stellen: </text:p>
            <text:p text:style-name="al"/>
            <text:p text:style-name="al">
            <text:span text:style-name="nadrukvet">Subsidieregeling ter stimulering van de uitbreiding van het Sportaanbod in de gemeente Voorscho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Tenzij in deze regeling nadrukkelijk anders wordt vermeld, gelden de voorwaarden en bepalingen in de Algemene Subsidieverordening gemeente Voorschoten 2019 (hierna: ASV Voorschoten 2019) en de Algemene subsidieregeling Voorschoten 2024 of de dan vigerende opvolger hiervan.</text:p>
          </text:section>
          <text:section text:name="artikel_id1-3-2-2-2" text:style-name="artikel">
            <text:p text:style-name="artikel_kop_titel"><text:span text:style-name="artikel_kop_label">Artikel</text:span> <text:span text:style-name="artikel_kop_nr">2</text:span> Begripsbepalingen</text:p>
            <text:p text:style-name="al">In deze regeling wordt verstaan onder:</text:p>
            <text:p text:style-name="al"/>
            <text:list text:style-name="id1-3-2-2-2-4">
              <text:list-item text:style-override="id1-3-2-2-2-4-1">
                <text:number>•</text:number>
                <text:p text:style-name="al">
                <text:span text:style-name="nadrukvet">Sportaccommodatie</text:span>: een Sportvoorziening die primair bestemd is of in gebruik is van een Breedtesportvereniging, met uitsluiting van kleedkamers, clubhuizen en overige faciliteiten die niet direct bedoeld zijn voor sport en beweging; </text:p>
              </text:list-item>
              <text:list-item text:style-override="id1-3-2-2-2-4-2">
                <text:number>•</text:number>
                <text:p text:style-name="al">
                <text:span text:style-name="nadrukvet">Sportvoorziening</text:span>: middel of mogelijkheid om te sporten;</text:p>
              </text:list-item>
              <text:list-item text:style-override="id1-3-2-2-2-4-3">
                <text:number>•</text:number>
                <text:p text:style-name="al">
                <text:span text:style-name="nadrukvet">Activiteiten</text:span>: de handelingen ten behoeve van Nieuwbouw of Renovatie van de Sportaccommodatie;</text:p>
              </text:list-item>
              <text:list-item text:style-override="id1-3-2-2-2-4-4">
                <text:number>•</text:number>
                <text:p text:style-name="al">
                <text:span text:style-name="nadrukvet">Beheerstichting</text:span>: stichting die tot doel heeft een in Voorschoten gelegen Sportaccommodatie te beheren ten behoeve van een (of meerderde) Breedtesportvereniging;</text:p>
              </text:list-item>
              <text:list-item text:style-override="id1-3-2-2-2-4-5">
                <text:number>•</text:number>
                <text:p text:style-name="al">
                <text:span text:style-name="nadrukvet">Breedtesport</text:span>: sportaanbod op recreatief niveau;</text:p>
              </text:list-item>
              <text:list-item text:style-override="id1-3-2-2-2-4-6">
                <text:number>•</text:number>
                <text:p text:style-name="al">
                <text:span text:style-name="nadrukvet">Breedtesportvereniging</text:span>: een statutair in Voorschoten gevestigde vereniging die is aangesloten bij een sportbond, die rechtstreeks is aangesloten bij het Nederlands Olympisch Comité Nederlandse Sport Federatie (NOC*NSF) of het Platform Ondernemende Sportaanbieders (POS),en waarvan de statutaire doelstelling hoofdzakelijk gericht is op Breedtesport. Eventueel ook in meervoud in deze subsidieregeling genoemd;</text:p>
              </text:list-item>
              <text:list-item text:style-override="id1-3-2-2-2-4-7">
                <text:number>•</text:number>
                <text:p text:style-name="al">
                <text:span text:style-name="nadrukvet">College</text:span>: het college van burgemeester en wethouders van de gemeente Voorschoten;</text:p>
              </text:list-item>
              <text:list-item text:style-override="id1-3-2-2-2-4-8">
                <text:number>•</text:number>
                <text:p text:style-name="al">
                <text:span text:style-name="nadrukvet">Multifunctioneel gebruik</text:span>: een Sportvoorziening waar activiteiten kunnen plaatsvinden voor minimaal 2 of meer sporten en/of doelgroepen (bijvoorbeeld bewegingsonderwijs en verenigingssport);</text:p>
              </text:list-item>
              <text:list-item text:style-override="id1-3-2-2-2-4-9">
                <text:number>•</text:number>
                <text:p text:style-name="al">
                <text:span text:style-name="nadrukvet">Nieuwbouw</text:span>: een volledig nieuw gebouw (zonder voorafgaande sloop) wordt gerealiseerd;</text:p>
              </text:list-item>
              <text:list-item text:style-override="id1-3-2-2-2-4-10">
                <text:number>•</text:number>
                <text:p text:style-name="al">
                <text:span text:style-name="nadrukvet">Renovatie</text:span>: herstellen en indien nodig (gedeeltelijk) vernieuwen van een bestaande Sportaccommodatie, waardoor deze weer aan de huidige maatstaven en normen voldoet;</text:p>
              </text:list-item>
              <text:list-item text:style-override="id1-3-2-2-2-4-11">
                <text:number>•</text:number>
                <text:p text:style-name="al">
                <text:span text:style-name="nadrukvet">Uitbreiding</text:span>: het vergroten van de capaciteit, functionaliteit of omvang van bestaande sportvoorzieningen, al dan niet door nieuwbouw, aanbouw of herinrichting, met als doel het verbeteren van het sportaanbod van Sportvoorzieningen van de gemeente Voorschoten;</text:p>
              </text:list-item>
              <text:list-item text:style-override="id1-3-2-2-2-4-12">
                <text:number>•</text:number>
                <text:p text:style-name="al">
                <text:span text:style-name="nadrukvet">Subsidieplafond</text:span>: het maximale bedrag voor de subsidieregeling wat beschikbaar is in een bepaalde periode.</text:p>
              </text:list-item>
            </text:list>
          </text:section>
          <text:section text:name="artikel_id1-3-2-2-3" text:style-name="artikel">
            <text:p text:style-name="artikel_kop_titel"><text:span text:style-name="artikel_kop_label">Artikel</text:span> <text:span text:style-name="artikel_kop_nr">3</text:span> Doel subsidieregeling en doelgroep </text:p>
            <text:p text:style-name="al">Subsidie op grond van deze regeling heeft tot doel de Nieuwbouw of Renovatie van Sportaccommodaties te stimuleren die leiden tot de uitbreiding van Sportvoorzieningen in Voorschoten. De doelgroep voor deze subsidieregeling is een Breedtesportvereniging. De Breedtesportvereniging dient met haar Activiteiten een aantoonbare positieve bijdrage te leveren aan het sport- en beweegaanbod in Voorschoten, zoals opgenomen in de vastgestelde gemeentelijke beleidsdoelen in het vigerend beleidskader (zie aanhef van de regeling). </text:p>
          </text:section>
          <text:section text:name="artikel_id1-3-2-2-4" text:style-name="artikel">
            <text:p text:style-name="artikel_kop_titel"><text:span text:style-name="artikel_kop_label">Artikel</text:span> <text:span text:style-name="artikel_kop_nr">4</text:span> Aanvraag</text:p>
            <text:p text:style-name="al">Lid 1: Een aanvraag wordt ingediend onder de in artikel 6 ASV Voorschoten 2019 genoemde voorwaarden en daarnaast zijn de volgende eisen van toepassing:</text:p>
            <text:p text:style-name="al"/>
            <text:list text:style-name="id1-3-2-2-4-4">
              <text:list-item text:style-override="id1-3-2-2-4-4-1">
                <text:number>1.</text:number>
                <text:p text:style-name="al">Een aanvraag om subsidie wordt ingediend bij het College door middel van het daarvoor beschikbaar gestelde aanvraagformulier op de gemeentelijke website. </text:p>
              </text:list-item>
              <text:list-item text:style-override="id1-3-2-2-4-4-2">
                <text:number>2.</text:number>
                <text:p text:style-name="al">De aanvraag dient volledig te zijn en bevat de in het aanvraagformulier gevraagde gegevens en documenten. </text:p>
              </text:list-item>
              <text:list-item text:style-override="id1-3-2-2-4-4-3">
                <text:number>3.</text:number>
                <text:p text:style-name="al">Wij behandelen aanvragen op volgorde van binnenkomst. De datum waarop u de volledige subsidieaanvraag indient, is de datum van binnenkomst.</text:p>
              </text:list-item>
              <text:list-item text:style-override="id1-3-2-2-4-4-4">
                <text:number>4.</text:number>
                <text:p text:style-name="al">Subsidie wordt slechts verstrekt in aanvulling op andere financiering. Aanvragers dienen, aantoonbaar, andere financieringsmogelijkheden te hebben aangevraagd. Ook dienen ze aantoonbaar andere financiering beschikbaar te hebben gesteld, zoals eigen middelen, bijdragen van leden, en externe fondsen. Er kan ook aangetoond worden dat andere financieringsmogelijkheden geen financiering hebben opgeleverd.</text:p>
              </text:list-item>
            </text:list>
            <text:p text:style-name="al">Lid 2: Voor de aanvraag moeten, in aanvulling op de in artikel 6 van de Asv genoemde voorwaarden, de volgende bewijzen worden overgelegd:</text:p>
            <text:p text:style-name="al"/>
            <text:list text:style-name="id1-3-2-2-4-7">
              <text:list-item text:style-override="id1-3-2-2-4-7-1">
                <text:number>1.</text:number>
                <text:p text:style-name="al">Balans en jaarrekening van de laatste twee boekjaren;</text:p>
              </text:list-item>
              <text:list-item text:style-override="id1-3-2-2-4-7-2">
                <text:number>2.</text:number>
                <text:p text:style-name="al">Overzicht van de financiële reserves;</text:p>
              </text:list-item>
              <text:list-item text:style-override="id1-3-2-2-4-7-3">
                <text:number>3.</text:number>
                <text:p text:style-name="al">Meerjarenbegroting met een vooruitblik van ten minste twee jaar;</text:p>
              </text:list-item>
              <text:list-item text:style-override="id1-3-2-2-4-7-4">
                <text:number>4.</text:number>
                <text:p text:style-name="al">Ontwikkelingsoverzicht van de afgelopen 5 jaar van het ledenbestand (actieve leden) van de Breedtesportvereniging en indien van toepassing het aantal actieve verenigingsteams;</text:p>
              </text:list-item>
              <text:list-item text:style-override="id1-3-2-2-4-7-5">
                <text:number>5.</text:number>
                <text:p text:style-name="al">Stichtingskostenraming met een open begroting;</text:p>
              </text:list-item>
              <text:list-item text:style-override="id1-3-2-2-4-7-6">
                <text:number>6.</text:number>
                <text:p text:style-name="al">Ten aanzien van de Activiteiten: projectplan, detailbegroting, risicoanalyse, plattegronden en offertes;</text:p>
              </text:list-item>
              <text:list-item text:style-override="id1-3-2-2-4-7-7">
                <text:number>7.</text:number>
                <text:p text:style-name="al">Verslag van de Algemene Ledenvergadering waarin de meerderheid instemt met de Activiteiten;</text:p>
              </text:list-item>
              <text:list-item text:style-override="id1-3-2-2-4-7-8">
                <text:number>8.</text:number>
                <text:p text:style-name="al">Een met de gemeente afgestemde tijdsplanning; </text:p>
              </text:list-item>
              <text:list-item text:style-override="id1-3-2-2-4-7-9">
                <text:number>9.</text:number>
                <text:p text:style-name="al">Indien van toepassing: toestemming van de eigenaar voor de Activiteiten indien van invloed op zijn eigendom;</text:p>
              </text:list-item>
              <text:list-item text:style-override="id1-3-2-2-4-7-10">
                <text:number>10.</text:number>
                <text:p text:style-name="al">Alle overige stukken ter onderbouwing van de voorwaarden in artikel 5 lid 3 van deze regeling genoemd.</text:p>
              </text:list-item>
            </text:list>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Subsidie kan uitsluitend worden verstrekt voor Activiteiten ten aanzien van Nieuwbouw of Renovatie van een Sportaccommodatie die leiden tot uitbreiding van Sportvoorzieningen van een Breedtesportvereniging danwel de hieraan gelieerde Beheerstichting, waarbij de investering gericht is op één van de volgende doelen:</text:p>
                <text:list text:style-name="id1-3-2-2-5-2-3">
                  <text:list-item text:style-override="id1-3-2-2-5-2-3-1">
                    <text:number>a.</text:number>
                    <text:p text:style-name="al">vergroten van de functionaliteit van de Sportaccommodatie waardoor de Sportvoorzieningen worden uitgebreid, of;</text:p>
                  </text:list-item>
                  <text:list-item text:style-override="id1-3-2-2-5-2-3-2">
                    <text:number>b.</text:number>
                    <text:p text:style-name="al">realiseren van een vernieuwend en aanvullend Breedtesportaanbod.</text:p>
                  </text:list-item>
                </text:list>
              </text:list-item>
              <text:list-item text:style-override="id1-3-2-2-5-3">
                <text:number>2.</text:number>
                <text:p text:style-name="al">De Sportaccommodatie is eigendom of zal (economisch) eigendom worden van de Breedtesportvereniging dan wel de Beheerstichting.</text:p>
              </text:list-item>
              <text:list-item text:style-override="id1-3-2-2-5-4">
                <text:number>3.</text:number>
                <text:p text:style-name="al">De Activiteiten voldoen aan de volgende voorwaarden:</text:p>
                <text:list text:style-name="id1-3-2-2-5-4-3">
                  <text:list-item text:style-override="id1-3-2-2-5-4-3-1">
                    <text:number>1.</text:number>
                    <text:p text:style-name="al">de subsidiabele kosten van de Activiteiten bedragen minimaal € 22.500, en;</text:p>
                  </text:list-item>
                  <text:list-item text:style-override="id1-3-2-2-5-4-3-2">
                    <text:number>2.</text:number>
                    <text:p text:style-name="al">De subsidieaanvraag wordt alleen beoordeeld als er voor de Activiteiten een definitieve of onherroepelijke omgevingsvergunning is verleend, en;</text:p>
                  </text:list-item>
                  <text:list-item text:style-override="id1-3-2-2-5-4-3-3">
                    <text:number>3.</text:number>
                    <text:p text:style-name="al">De oplevering van de Activiteit moet aansluiten bij de aangeleverde tijdsplanning met een maximum van 2 jaar. Indien dergelijke termijn niet past bij de Activiteiten kan in overleg met de gemeente naar redelijkheid (per beschikking) worden afgeweken, en;</text:p>
                  </text:list-item>
                  <text:list-item text:style-override="id1-3-2-2-5-4-3-4">
                    <text:number>4.</text:number>
                    <text:p text:style-name="al">het effect van de Activiteiten komt overeen met de statutaire doelstelling zoals die is vastgelegd in de statuten van de aanvragende Breedtesportvereniging of Beheerstichting, en;</text:p>
                  </text:list-item>
                  <text:list-item text:style-override="id1-3-2-2-5-4-3-5">
                    <text:number>5.</text:number>
                    <text:p text:style-name="al">het effect van de Activiteiten komt ten bate van leden van een Breedtesportvereniging, en;</text:p>
                  </text:list-item>
                  <text:list-item text:style-override="id1-3-2-2-5-4-3-6">
                    <text:number>6.</text:number>
                    <text:p text:style-name="al">de Activiteiten zorgen ervoor dat de Sportaccommodatie (opnieuw) bijdraagt aan de Visie op Sport en Bewegen 2023-2026 pijler 2: ‘verhogen sportdeelname en inclusieve sport: gezond sportklimaat en veilig pedagogisch klimaat' en pijler 3: 'investeren in een beweegvriendelijke omgeving', en;</text:p>
                  </text:list-item>
                  <text:list-item text:style-override="id1-3-2-2-5-4-3-7">
                    <text:number>7.</text:number>
                    <text:p text:style-name="al">de Activiteiten worden aantoonbaar gerealiseerd voor Multifunctioneel gebruik, en; </text:p>
                  </text:list-item>
                  <text:list-item text:style-override="id1-3-2-2-5-4-3-8">
                    <text:number>8.</text:number>
                    <text:p text:style-name="al">er is sprake van aantoonbaar maatschappelijk belang zoals genoemd in het Sportaccommodatiebeleid 2024-2030. </text:p>
                  </text:list-item>
                </text:list>
              </text:list-item>
            </text:list>
          </text:section>
          <text:section text:name="artikel_id1-3-2-2-6" text:style-name="artikel">
            <text:p text:style-name="artikel_kop_titel"><text:span text:style-name="artikel_kop_label">Artikel</text:span> <text:span text:style-name="artikel_kop_nr">6</text:span> Maximaal subsidiebedrag</text:p>
            <text:list text:style-name="id1-3-2-2-6-2">
              <text:list-item text:style-override="id1-3-2-2-6-2">
                <text:number>1.</text:number>
                <text:p text:style-name="al">De gemeente subsidieert maximaal 1/3<text:span text:style-name="sup">de</text:span> van de subsidiabele kosten voor de Activiteit (minimaal € 22.500 en maximaal € 600.000). Het te verlenen subsidiebedrag bedraagt derhalve minimaal € 7.500 en maximaal € 200.000, afhankelijk van de hoogte van de subsidiabele kosten. Tenzij het Subsidieplafond onvoldoende ruimte biedt om het opgenomen minimumbedrag toe te kennen, dan kan er minder dan het minimum worden toegewezen tot het Subsidieplafond is bereikt. Voor de overige 2/3<text:span text:style-name="sup">de</text:span> van de kosten voor de Activiteiten staat de gemeente garant, indien de aanvrager voldoet aan de vooraf gestelde voorwaarden.</text:p>
              </text:list-item>
              <text:list-item text:style-override="id1-3-2-2-6-3">
                <text:number>2.</text:number>
                <text:p text:style-name="al">Per Breedtesportvereniging of Beheerstichting kan maximaal € 200.000 subsidie worden toegekend gedurende de looptijd van deze regeling.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de uitvoering van deze subsidieregeling is een incidenteel budget beschikbaar gesteld van een over drie kalenderjaren verdeeld bedrag van maximaal € 600.000.</text:p>
              </text:list-item>
              <text:list-item text:style-override="id1-3-2-2-7-3">
                <text:number>2.</text:number>
                <text:p text:style-name="al">Het Subsidieplafond voor 2025 bedraagt € 200.000. Voor 2026 en 2027 wordt het subsidieplafond opnieuw vastgesteld, rekening houdend met het restant van het voorgaande jaar.</text:p>
              </text:list-item>
              <text:list-item text:style-override="id1-3-2-2-7-4">
                <text:number>3.</text:number>
                <text:p text:style-name="al">Eventuele restanten worden overgeheveld naar het daarop volgende jaar. Overheveling na 31 december 2027 is niet meer mogelijk.</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Aanvragen kunnen worden ingediend gedurende het gehele kalenderjaar vanaf de dag na bekendmaking van deze regeling. </text:p>
              </text:list-item>
              <text:list-item text:style-override="id1-3-2-2-8-3">
                <text:number>2.</text:number>
                <text:p text:style-name="al">De aanvraag wordt voor de start van de Activiteiten ingediend, maar na de verlening van een definitieve of onherroepelijke omgevingsvergunning zoals genoemd in artikel 5 lid 3 onder 2 van deze regeling. </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wordt in ieder geval geweigerd op basis van de gronden zoals genoemd in artikel 9 van de ASV Voorschoten 2019, daarnaast zijn er op deze subsidieregeling aanvullende gronden van toepassing:</text:p>
            <text:p text:style-name="al"/>
            <text:list text:style-name="id1-3-2-2-9-4">
              <text:list-item text:style-override="id1-3-2-2-9-4-1">
                <text:number>a.</text:number>
                <text:p text:style-name="al">de subsidie wordt geweigerd als de Activiteiten niet binnen de doelstelling en reikwijdte van deze regeling passen;</text:p>
              </text:list-item>
              <text:list-item text:style-override="id1-3-2-2-9-4-2">
                <text:number>b.</text:number>
                <text:p text:style-name="al">het College kan de subsidie weigeren voor zover de subsidiabele kosten op grond van een andere regeling voor subsidie in aanmerking komen of daarvoor op grond van een andere regeling al subsidie is verleend;</text:p>
              </text:list-item>
              <text:list-item text:style-override="id1-3-2-2-9-4-3">
                <text:number>c.</text:number>
                <text:p text:style-name="al">de subsidie wordt geweigerd als de Activiteiten waarvoor subsidie wordt aangevraagd al worden uitgevoerd of zijn afgerond;</text:p>
              </text:list-item>
              <text:list-item text:style-override="id1-3-2-2-9-4-4">
                <text:number>d.</text:number>
                <text:p text:style-name="al">de subsidie wordt geweigerd als de aanvrager niet beschikt over een gezonde financiële positie. Dit omvat situaties waarin de aanvrager betalingsachterstanden heeft, structureel verlies lijdt, onvoldoende eigen vermogen bezit of anderszins niet over een gezonde financiële positie beschikt;</text:p>
              </text:list-item>
              <text:list-item text:style-override="id1-3-2-2-9-4-5">
                <text:number>e.</text:number>
                <text:p text:style-name="al">de subsidie wordt geweigerd als de ingediende begroting niet marktconform is; de gehanteerde prijzen en tarieven moeten passend zijn bij een gelijkwaardige of voldoende vergelijkbare opdracht van gelijke omvang.</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Burgemeester en wethouders kunnen deze regeling, met uitzondering van artikel 3 en 5, in individuele gevallen buiten toepassing laten of daarvan afwijken voor zover de toepassing van die bepalingen voor die subsidieaanvrager of -ontvanger gevolgen zou hebben die onevenredig zijn in verhouding tot de met de betrokken bepalingen te dienen doelen.</text:p>
              </text:list-item>
              <text:list-item text:style-override="id1-3-2-2-10-3">
                <text:number>2.</text:number>
                <text:p text:style-name="al">Toepassing van het vorige lid wordt gemotiveerd in het besluit en hiervan wordt periodiek verslag gedaan aan de raad.</text:p>
              </text:list-item>
            </text:list>
          </text:section>
          <text:section text:name="artikel_id1-3-2-2-11" text:style-name="artikel">
            <text:p text:style-name="artikel_kop_titel"><text:span text:style-name="artikel_kop_label">Artikel</text:span> <text:span text:style-name="artikel_kop_nr">11</text:span> Eindverantwoording subsidies</text:p>
            <text:list text:style-name="id1-3-2-2-11-2">
              <text:list-item text:style-override="id1-3-2-2-11-2">
                <text:number>1.</text:number>
                <text:p text:style-name="al">Bij een verleende subsidie dient de aanvrager uiterlijk een maand na oplevering van de Activiteiten een aanvraag tot vaststelling in. </text:p>
              </text:list-item>
              <text:list-item text:style-override="id1-3-2-2-11-3">
                <text:number>2.</text:number>
                <text:p text:style-name="al">De aanvraag tot vaststelling bevat in ieder geval:</text:p>
                <text:list text:style-name="id1-3-2-2-11-3-3">
                  <text:list-item text:style-override="id1-3-2-2-11-3-3-1">
                    <text:number>a.</text:number>
                    <text:p text:style-name="al">bewijs van betaling van de facturen die de Activiteiten mogelijk hebben gemaakt;</text:p>
                  </text:list-item>
                  <text:list-item text:style-override="id1-3-2-2-11-3-3-2">
                    <text:number>b.</text:number>
                    <text:p text:style-name="al">bewijsmiddelen van de realisering van hetgeen waarvoor de subsidie is verstrekt.</text:p>
                  </text:list-item>
                </text:list>
              </text:list-item>
            </text:list>
          </text:section>
          <text:section text:name="artikel_id1-3-2-2-12" text:style-name="artikel">
            <text:p text:style-name="artikel_kop_titel"><text:span text:style-name="artikel_kop_label">Artikel</text:span> <text:span text:style-name="artikel_kop_nr">12</text:span> Citeertitel en inwerkingtreding </text:p>
            <text:list text:style-name="id1-3-2-2-12-2">
              <text:list-item text:style-override="id1-3-2-2-12-2">
                <text:number>1.</text:number>
                <text:p text:style-name="al">Deze regeling wordt aangehaald als: Subsidieregeling ter stimulering van de uitbreiding van het Sportaanbod in de gemeente Voorschoten. </text:p>
              </text:list-item>
              <text:list-item text:style-override="id1-3-2-2-12-3">
                <text:number>2.</text:number>
                <text:p text:style-name="al">Deze regeling treedt in werking op de dag volgende op die van de bekendmaking van de regeling.</text:p>
              </text:list-item>
              <text:list-item text:style-override="id1-3-2-2-12-4">
                <text:number>3.</text:number>
                <text:p text:style-name="al">Deze regeling zal worden ingetrokken nadat alle subsidies zijn vastgesteld en/of eventuele bezwaar- en beroepsprocedures zijn afgehandeld.</text:p>
              </text:list-item>
            </text:list>
          </text:section>
        </text:section>
        <text:section text:name="regeling-sluiting_id1-3-2-3" text:style-name="regeling-sluiting">
          <text:section text:name="ondertekening_id1-3-2-3-1">
            <text:p><text:span text:style-name="functie">Aldus vastgesteld door het College van burgemeester en wethouders op 27 mei 2025,</text:span></text:p>
          </text:section>
          <text:section text:name="ondertekening_id1-3-2-3-2">
            <text:p><text:span text:style-name="functie"/></text:p>
            <text:p><text:span text:style-name="functie">E.A. van Wattingen,</text:span></text:p>
            <text:p><text:span text:style-name="functie">gemeentesecretaris</text:span></text:p>
          </text:section>
          <text:section text:name="ondertekening_id1-3-2-3-3">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02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3 van de Algemene subsidieverordening Voorschoten 2019]|[https://lokaleregelgeving.overheid.nl/CVDR625468/2#hoofdstuk_1_artikel_3.</meta:user-defined>
    <meta:user-defined meta:name="DC.source">Algemene Subsidieregeling Voorschoten 2024]|[https://lokaleregelgeving.overheid.nl/CVDR721667/1</meta:user-defined>
    <meta:user-defined meta:name="OVERHEIDop.referentienummer">Z/25/099885/447693</meta:user-defined>
    <meta:user-defined meta:name="DCTERMS.alternative">Subsidieregeling ter stimulering van de uitbreiding van het Sportaanbod in de gemeente Voorschoten</meta:user-defined>
    <dc:language>nl</dc:language>
    <meta:user-defined meta:name="OVERHEIDop.locatietype/OVERHEIDop.gebiedsmarkering">Gemeente</meta:user-defined>
    <meta:user-defined meta:name="DC.title">Subsidieregeling ter stimulering van de uitbreiding van het Sportaanbod in de gemeente Voorschoten</meta:user-defined>
    <meta:user-defined meta:name="DCTERMS.W3CDTF/DCTERMS.available">2025-07-09</meta:user-defined>
    <meta:user-defined meta:name="DCTERMS.W3CDTF/OVERHEIDop.jaargang">2025</meta:user-defined>
    <meta:user-defined meta:name="OVERHEIDop.publicationIssue">300201</meta:user-defined>
    <meta:user-defined meta:name="OVERHEIDop.betreftRegeling">CVDR741924_1</meta:user-defined>
    <meta:user-defined meta:name="xs:date/OVERHEIDop.startdatum">2025-07-10</meta:user-defined>
    <meta:user-defined meta:name="OVERHEIDop.GmbID/DC.identifier">gmb-2025-300201</meta:user-defined>
    <meta:user-defined meta:name="OVERHEIDop.versieInformatie"/>
  </office:meta>
</office:document-meta>
</file>