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Steenovens 1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op 01 juli 2025 in het kader van de Omgevingswet hebben besloten dat de aanvraag met zaaknummer <text:span text:style-name="nadrukvet">Z2025-0000</text:span><text:span text:style-name="nadrukvet">1128</text:span><text:span text:style-name="nadrukvet"/>voor het slopen van een garage op de locatie <text:span text:style-name="nadrukvet">Steenovens 14 in Zaamslag</text:span><text:span text:style-name="nadrukvet"/>vergunningsvrij uitgevoerd mag worden.</text:p>
            <text:p text:style-name="common-al"/>
            <text:p text:style-name="common-al">Terneuzen, 9 juli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D. (Jaap) Scheele, loco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G.P. (Sonja) Suij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19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gunningsvrije aanvraag omgevingsvergunning – Steenovens 14 in Zaamslag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94</meta:user-defined>
    <meta:user-defined meta:name="OVERHEIDop.GmbID/DC.identifier">gmb-2025-300194</meta:user-defined>
    <meta:user-defined meta:name="OVERHEIDop.versieInformatie"/>
  </office:meta>
</office:document-meta>
</file>