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5 hebben wij een reguliere omgevingsvergunning verleend voor het kappen van een boom op het adres Helmersstraat 4 7471XS Goor, Helmersstraat 4 7471XS Goor. Deze vergunning staat ingeschreven onder zaaknummer 0000954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1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5449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7-2025 hebben wij een reguliere omgevingsvergunning verleend voor het kappen van een boom op het adres Helmersstraat 4 7471XS Goor, Helmersstraat 4 7471XS Goor. Deze vergunning staat ingeschreven onder zaaknummer 0000954498.</meta:user-defined>
    <meta:user-defined meta:name="DCTERMS.W3CDTF/DCTERMS.available">2025-07-09</meta:user-defined>
    <meta:user-defined meta:name="DCTERMS.W3CDTF/OVERHEIDop.jaargang">2025</meta:user-defined>
    <meta:user-defined meta:name="OVERHEIDop.publicationIssue">300192</meta:user-defined>
    <meta:user-defined meta:name="OVERHEIDop.GmbID/DC.identifier">gmb-2025-300192</meta:user-defined>
    <meta:user-defined meta:name="OVERHEIDop.versieInformatie"/>
  </office:meta>
</office:document-meta>
</file>