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Koegorsstraat ong. (TNZ00-P-312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03 juli 2025 in het kader van de Omgevingswet hebben besloten dat de aanvraag met zaaknummer <text:span text:style-name="nadrukvet">Z2023-00001460</text:span><text:span text:style-name="nadrukvet"/>voor het rooien van opschot/begroeiing op een leidingenstrook op de locatie <text:span text:style-name="nadrukvet">Koegorsstraat ong. (TNZ00-P-3126) in Terneuzen</text:span><text:span text:style-name="nadrukvet"/>vergunningsvrij uitgevoerd mag worden.</text:p>
            <text:p text:style-name="common-al"/>
            <text:p text:style-name="common-al">Terneuzen, 9 jul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G.P. (Sonja) Suij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1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gunningsvrije aanvraag omgevingsvergunning – Koegorsstraat ong. (TNZ00-P-3126)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88</meta:user-defined>
    <meta:user-defined meta:name="OVERHEIDop.GmbID/DC.identifier">gmb-2025-300188</meta:user-defined>
    <meta:user-defined meta:name="OVERHEIDop.versieInformatie"/>
  </office:meta>
</office:document-meta>
</file>