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loterij) Hervormde Gemeen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of het college van burgemeester en wethouders van de gemeente Rhenen maakt/maken bekend in de periode van maandag 30 juni tot en met vrijdag 4 juli 2025 de volgende vergunningen c.q. ontheffingen zijn verleend:</text:p>
            <text:p text:style-name="tussenkopcur">3 juli 2025</text:p>
            <text:p text:style-name="tussenkopcur">Loterij (b&amp;w)</text:p>
            <text:p text:style-name="tussenkopcur">Hervormde Gemeente Elst = Loterij, verkoping loten vanaf 1 juli tot en met 6 september 2025 huis-aan-huis, de trekking vindt plaats op zaterdag 6 september 2025 vóór 15.30 uur aan de Rijksstraatweg 24 in Elst (tijdens de rommelmarkt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018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Rhenen – vergunning c.q. ontheffing (loterij) Hervormde Gemeente Elst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85</meta:user-defined>
    <meta:user-defined meta:name="OVERHEIDop.GmbID/DC.identifier">gmb-2025-300185</meta:user-defined>
    <meta:user-defined meta:name="OVERHEIDop.versieInformatie"/>
  </office:meta>
</office:document-meta>
</file>