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t. Lambrechtstraat 12, 5552K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7-2025 een aanvraag omgevingsvergunning ontvangen.</text:p>
            <text:p text:style-name="common-al">Het betreft een aanvraag op locatie Hert. Lambrechtstraat 12 5552KN Valkenswaard met omschrijving Aan- en verbouw en zaaknummer <text:span text:style-name="nadrukvet">340535</text:span>.</text:p>
            <text:p text:style-name="common-al">De zaak is geregistreerd onder nummer 3405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1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535</meta:user-defined>
    <meta:user-defined meta:name="DCTERMS.abstract">Aan- en verbouw, Hertog Lambrechtstraat 1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rt. Lambrechtstraat 12, 5552KN Valkenswaar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82</meta:user-defined>
    <meta:user-defined meta:name="OVERHEIDop.GmbID/DC.identifier">gmb-2025-300182</meta:user-defined>
    <meta:user-defined meta:name="OVERHEIDop.versieInformatie"/>
  </office:meta>
</office:document-meta>
</file>