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kraan/hoogwerker en een toilet, Boutenslaan 36 5615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67 </text:p>
            <text:p text:style-name="common-al"> Omschrijving: plaatsen van een schaftkeet, een mobiele kraan/hoogwerk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67</meta:user-defined>
    <meta:user-defined meta:name="DCTERMS.abstract">plaatsen van een schaftkeet, een mobiele kraan/hoogwerk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mobiele kraan/hoogwerker en een toilet, Boutenslaan 36 5615KT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8</meta:user-defined>
    <meta:user-defined meta:name="OVERHEIDop.GmbID/DC.identifier">gmb-2025-30018</meta:user-defined>
    <meta:user-defined meta:name="OVERHEIDop.versieInformatie"/>
  </office:meta>
</office:document-meta>
</file>