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emshornweg 1,3 9, en 10 9979XK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juli 2025 een besluit genomen over de aanvraag voor het op- en overslaan van glas, kunststof en hout op de locatie Eemshornweg 1,3 9, en 10 9979XK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01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447</meta:user-defined>
    <meta:user-defined meta:name="DCTERMS.abstract">het op- en overslaan van glas, kunststof en hout, Eemshornweg 1,3 9, en 10 9979XK Eemshaven (18 augustus 2025)</meta:user-defined>
    <dc:language>nl</dc:language>
    <meta:user-defined meta:name="OVERHEIDop.locatietype/OVERHEIDop.gebiedsmarkering">Punt</meta:user-defined>
    <meta:user-defined meta:name="DC.title">Besluit op omgevingsvergunning, Eemshornweg 1,3 9, en 10 9979XK Eemshaven</meta:user-defined>
    <meta:user-defined meta:name="DCTERMS.W3CDTF/DCTERMS.available">2025-07-09</meta:user-defined>
    <meta:user-defined meta:name="DCTERMS.W3CDTF/OVERHEIDop.jaargang">2025</meta:user-defined>
    <meta:user-defined meta:name="OVERHEIDop.publicationIssue">300179</meta:user-defined>
    <meta:user-defined meta:name="OVERHEIDop.GmbID/DC.identifier">gmb-2025-300179</meta:user-defined>
    <meta:user-defined meta:name="OVERHEIDop.versieInformatie"/>
  </office:meta>
</office:document-meta>
</file>