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) Buurtbarbecue Ruiterpa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of het college van burgemeester en wethouders van de gemeente Rhenen maakt/maken bekend in de periode van maandag 30 juni tot en met vrijdag 4 juli 2025 de volgende vergunningen c.q. ontheffingen zijn verleend:</text:p>
            <text:p text:style-name="tussenkopcur">3 juli 2025</text:p>
            <text:p text:style-name="tussenkopcur">Loterij (b&amp;w)</text:p>
            <text:p text:style-name="tussenkopcur">Hervormde Gemeente Elst = Loterij, verkoping loten vanaf 1 juli tot en met 6 september 2025 huis-aan-huis, de trekking vindt plaats op zaterdag 6 september 2025 vóór 15.30 uur aan de Rijksstraatweg 24 in Elst (tijdens de rommelmarkt).</text:p>
            <text:p text:style-name="tussenkopcur">Tijdelijke verkeersmaatregelen; t.b.v.</text:p>
            <text:p text:style-name="common-al">de ‘Buurtbarbecue’ wordt een gedeelte van het Ruiterpad-West (van t-splitsing Ruiterpad-West/ Achterbergsestraatweg tot t-splitsing Ruiterpad-West/ Cuneraweg) in Achterberg afgesloten voor al het verkeer op vrijdag 11 juli 2025 van 16.00 uur tot 00.3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017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(evenement + tijdelijke verkeersmaatregel) Buurtbarbecue Ruiterpad-West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78</meta:user-defined>
    <meta:user-defined meta:name="OVERHEIDop.GmbID/DC.identifier">gmb-2025-300178</meta:user-defined>
    <meta:user-defined meta:name="OVERHEIDop.versieInformatie"/>
  </office:meta>
</office:document-meta>
</file>