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Zomermarkt Kraaghoev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69056</text:p>
            <text:p text:style-name="common-al"/>
            <text:p text:style-name="common-al">Burgemeester en Wethouders hebben op 3 juli 2025 een besluit genomen voor de organisatie van “Zomermarkt Kraaghoeve 2025” van dinsdag 22 juli 2025 op het terrein aan de Kraagdijk 4 in Terneuzen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G.P. (Sonja) Suij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1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Zomermarkt Kraaghoeve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76</meta:user-defined>
    <meta:user-defined meta:name="OVERHEIDop.GmbID/DC.identifier">gmb-2025-300176</meta:user-defined>
    <meta:user-defined meta:name="OVERHEIDop.versieInformatie"/>
  </office:meta>
</office:document-meta>
</file>