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kostenverhaalsovereenkomst Herengracht 15 -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 296817)</text:p>
            <text:p text:style-name="common-al"/>
            <text:p text:style-name="common-al">Burgemeester en wethouders van Terneuzen maken ter voldoening aan artikel 16.138 van de Omgevingswet bekend een anterieure kostenverhaalsovereenkomst te hebben gesloten met betrekking tot de Herengracht 15 te Terneuzen. Kadastraal bekend gemeente Terneuzen, sectie L, perceelnummers 2922 en 2930 (geheel) en 3837 (gedeeltelijk). Deze overeenkomst heeft betrekking op een buitenplanse omgevingsplanactiviteit, in relatie tot het geldende Omgevingsplan Terneuzen, als bedoeld in artikel 2.4 van de Omgevingswet, zodat het bouwplan van de ontwikkelaar planologisch mogelijk kan worden gemaakt. </text:p>
            <text:p text:style-name="common-al">Het doel van de anterieure kostenverhaalsovereenkomst is afspraken vast te leggen over het verhaal van de kosten in verband met de planologische procedure, de kostenverhaal plichtige activiteit en de voorwaarden waaronder het bouwen en realiseren van het bouwplan is toegestaan. </text:p>
            <text:p text:style-name="common-al">De zakelijke beschrijving is vanaf 9 juli 2025 gedurende zes weken voor eenieder in te zien bij de publieksbalie van de gemeente Terneuzen.</text:p>
            <text:p text:style-name="common-al"/>
            <text:p text:style-name="common-al">Terneuzen, 9 juli 2025</text:p>
            <text:p text:style-name="common-al">Burgemeester en wethouders van Terneuzen,</text:p>
            <text:p text:style-name="common-al">De locoburgemeester, S.G.P. (Sonja) Suij </text:p>
            <text:p text:style-name="common-al">De locogemeentesecretaris, J.D. (Jaap) Schee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017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7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7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Anterieure kostenverhaalsovereenkomst Herengracht 15 - Terneuzen</meta:user-defined>
    <meta:user-defined meta:name="DCTERMS.W3CDTF/DCTERMS.available">2025-07-09</meta:user-defined>
    <meta:user-defined meta:name="DCTERMS.W3CDTF/OVERHEIDop.jaargang">2025</meta:user-defined>
    <meta:user-defined meta:name="OVERHEIDop.publicationIssue">300170</meta:user-defined>
    <meta:user-defined meta:name="OVERHEIDop.GmbID/DC.identifier">gmb-2025-300170</meta:user-defined>
    <meta:user-defined meta:name="OVERHEIDop.versieInformatie"/>
  </office:meta>
</office:document-meta>
</file>