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Symfoniestraat - Symfoniestraat-Arnold Spoelplein en kruising met de Ockenburghstraat-Lozerlaan-Hoofdstraat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Asfaltonderhoud in de Symfoniestraat-Arnold Spoelplein en kruising met de Ockenburghstraat-Lozerlaan-Hoofdstraat en tijdelijke verkeersmaatregelen van 18-8-2025 t/m 19-9-2025</text:p>
            <text:p text:style-name="common-al"/>
            <text:p text:style-name="common-al">Ons kenmerk: 01247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Symfoniestraat - Symfoniestraat-Arnold Spoelplein en kruising met de Ockenburghstraat-Lozerlaan-Hoofdstraat</text:p>
            <text:p text:style-name="tussenkopcur">
            <text:span text:style-name="nadrukvet">Datum bekendmaking besluit:</text:span>
          </text:p>
            <text:p text:style-name="common-al">7 jul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00164</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164</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164</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247IBA25/9035002</meta:user-defined>
    <meta:user-defined meta:name="DCTERMS.abstract">Asfaltonderhoud in de Symfoniestraat-Arnold Spoelplein en kruising met de Ockenburghstraat-Lozerlaan-Hoofdstraat en tijdelijke verkeersmaatregelen van 18-8-2025 t/m 19-9-2025</meta:user-defined>
    <dc:language>nl</dc:language>
    <meta:user-defined meta:name="OVERHEIDop.locatietype/OVERHEIDop.gebiedsmarkering">Adres</meta:user-defined>
    <meta:user-defined meta:name="OVERHEIDop.locatietype/OVERHEIDop.gebiedsmarkering">Adres</meta:user-defined>
    <meta:user-defined meta:name="DC.title">Apv vergunning - Besluiten, Symfoniestraat - Symfoniestraat-Arnold Spoelplein en kruising met de Ockenburghstraat-Lozerlaan-Hoofdstraat te Den Haag</meta:user-defined>
    <meta:user-defined meta:name="DCTERMS.W3CDTF/DCTERMS.available">2025-07-09</meta:user-defined>
    <meta:user-defined meta:name="OVERHEIDop.externeBijlage">Bijlage_57197454_voor_bekendmaking|exb-2025-25152</meta:user-defined>
    <meta:user-defined meta:name="DCTERMS.W3CDTF/OVERHEIDop.jaargang">2025</meta:user-defined>
    <meta:user-defined meta:name="OVERHEIDop.publicationIssue">300164</meta:user-defined>
    <meta:user-defined meta:name="OVERHEIDop.GmbID/DC.identifier">gmb-2025-300164</meta:user-defined>
    <meta:user-defined meta:name="OVERHEIDop.versieInformatie"/>
  </office:meta>
</office:document-meta>
</file>