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A. van der Kolkstraat 14, 4266 EP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A. van der Kolkstraat 14, 4266 EP Eethen (2025-0221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De gemeente neemt daarover waarschijnlijk voor 2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1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15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A. van der Kolkstraat 14, 4266 EP Eeth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62</meta:user-defined>
    <meta:user-defined meta:name="OVERHEIDop.GmbID/DC.identifier">gmb-2025-300162</meta:user-defined>
    <meta:user-defined meta:name="OVERHEIDop.versieInformatie"/>
  </office:meta>
</office:document-meta>
</file>