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jerlandselaan 118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Beijerlandselaan 118A-01, 3074 EN, wijzigen van entreeportalen (wijzigen brandscheidingen). Van de winkels en woningen wijzigen de entreeportalen. Hierdoor wijzigt de compartimentering van de brandscheidingen (datum besluit 7 juli 2025, op dezelfde dag verzonden, dossiernummer OMV.25.05.0032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16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6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6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ijerlandselaan 118A-01</meta:user-defined>
    <meta:user-defined meta:name="DCTERMS.W3CDTF/DCTERMS.available">2025-07-09</meta:user-defined>
    <meta:user-defined meta:name="DCTERMS.W3CDTF/OVERHEIDop.jaargang">2025</meta:user-defined>
    <meta:user-defined meta:name="OVERHEIDop.publicationIssue">300161</meta:user-defined>
    <meta:user-defined meta:name="OVERHEIDop.GmbID/DC.identifier">gmb-2025-300161</meta:user-defined>
    <meta:user-defined meta:name="OVERHEIDop.versieInformatie"/>
  </office:meta>
</office:document-meta>
</file>