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2025070201907, Burgemeester G.J.F. Tijdemanstraat 16, 2631 R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bruik (bedrijfswoning naar woning)</text:p>
            <text:p text:style-name="common-al">DSO-Verzoeknummer: 2025070201907</text:p>
            <text:p text:style-name="common-al">Locatie: Burgemeester G.J.F. Tijdemanstraat 16, 2631 RG Nootdorp</text:p>
            <text:p text:style-name="common-al">Datum besluit: 07-07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01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6906</meta:user-defined>
    <meta:user-defined meta:name="DCTERMS.abstract">Wijzigen gebruik (bedrijfswoning naar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: 2025070201907, Burgemeester G.J.F. Tijdemanstraat 16, 2631 RG Nootdorp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59</meta:user-defined>
    <meta:user-defined meta:name="OVERHEIDop.GmbID/DC.identifier">gmb-2025-300159</meta:user-defined>
    <meta:user-defined meta:name="OVERHEIDop.versieInformatie"/>
  </office:meta>
</office:document-meta>
</file>