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24 en 150 t/m 202 7676 GA/GC in Westerhaar-Vriezenveensewijk , plaatsen van een warmtepomp op het dak en plaatsen van een booster (ontvangen op 07-07-2025, zaaknummer TR-Z2025-001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Oranjestraat 24 7676GA Westerhaar-Vriezenveensewijk, Oranjestraat 150 t/m 202 in Westerhaar-Vriezenveensewijk</text:p>
            <text:p text:style-name="common-al">
            <text:span text:style-name="nadrukvet">Project:</text:span> plaatsen van een warmtepomp op het dak en plaatsen van een booster</text:p>
            <text:p text:style-name="common-al">
            <text:span text:style-name="nadrukvet">Ingekomen:</text:span> 07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15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49</meta:user-defined>
    <meta:user-defined meta:name="DCTERMS.abstract">plaatsen van een warmtepomp op het dak en plaatsen van een boo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ranjestraat 24 en 150 t/m 202 7676 GA/GC in Westerhaar-Vriezenveensewijk , plaatsen van een warmtepomp op het dak en plaatsen van een booster (ontvangen op 07-07-2025, zaaknummer TR-Z2025-001049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156</meta:user-defined>
    <meta:user-defined meta:name="OVERHEIDop.GmbID/DC.identifier">gmb-2025-300156</meta:user-defined>
    <meta:user-defined meta:name="OVERHEIDop.versieInformatie"/>
  </office:meta>
</office:document-meta>
</file>