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orpsstraat 104, 1393NK Nigtevecht - het realiseren van een overkapping in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rpsstraat 104, 1393NK Nigtevecht</text:p>
            <text:p text:style-name="common-al">Zaakomschrijving: het realiseren van een overkapping in zijtuin</text:p>
            <text:p text:style-name="common-al">Zaaknummer: Z2025-0000098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1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4</meta:user-defined>
    <meta:user-defined meta:name="DCTERMS.abstract">Betreft: Beschikking verlenging beslistermijn op locatie Dorpsstraat 104, 1393NK Nigte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orpsstraat 104, 1393NK Nigtevecht - het realiseren van een overkapping in zijtui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55</meta:user-defined>
    <meta:user-defined meta:name="OVERHEIDop.GmbID/DC.identifier">gmb-2025-300155</meta:user-defined>
    <meta:user-defined meta:name="OVERHEIDop.versieInformatie"/>
  </office:meta>
</office:document-meta>
</file>