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met nokverhoging en dakkapel voorzijde, A.H.G. Fokkerstraat 29, 3555BB Utrecht, GU-Z2025-0012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G. Fokkerstraat 29, 3555BB Utrecht</text:p>
            <text:p text:style-name="common-al">GU-Z2025-0012293</text:p>
            <text:p text:style-name="common-al">Toelichting: het optrekken van de achtergevel met nokverhoging en dakkapel voo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1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293</meta:user-defined>
    <meta:user-defined meta:name="DCTERMS.abstract">Toelichting: het optrekken van de achtergevel met nokverhoging en dakkapel voorzijde</meta:user-defined>
    <dc:language>nl</dc:language>
    <meta:user-defined meta:name="OVERHEIDop.locatietype/OVERHEIDop.gebiedsmarkering">Vlak</meta:user-defined>
    <meta:user-defined meta:name="DC.title">Verleende Omgevingsvergunning, het optrekken van de achtergevel met nokverhoging en dakkapel voorzijde, A.H.G. Fokkerstraat 29, 3555BB Utrecht, GU-Z2025-0012293</meta:user-defined>
    <meta:user-defined meta:name="OVERHEIDop.datumEindeReactietermijn">2025-08-18</meta:user-defined>
    <meta:user-defined meta:name="OVERHEIDop.terinzageleggingBG">https://jeleefomgeving.nl/inzien/002220647/a2cc5d12-f157-4238-b9d7-0d53ca4e9c1c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54</meta:user-defined>
    <meta:user-defined meta:name="OVERHEIDop.GmbID/DC.identifier">gmb-2025-300154</meta:user-defined>
    <meta:user-defined meta:name="OVERHEIDop.versieInformatie"/>
  </office:meta>
</office:document-meta>
</file>