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20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Groene Hilledijk 209-01, 3073 AE, wijzigen van entreepuien (wijzigen brandscheidingen). Van de winkels en woningen wijzigen de entreeportalen. Hierdoor wijzigt de compartimentering van de branscheidingen (datum besluit 7 juli 2025, op dezelfde dag verzonden, dossiernummer OMV.25.05.0027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1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 Hilledijk 209-01</meta:user-defined>
    <meta:user-defined meta:name="DCTERMS.W3CDTF/DCTERMS.available">2025-07-09</meta:user-defined>
    <meta:user-defined meta:name="DCTERMS.W3CDTF/OVERHEIDop.jaargang">2025</meta:user-defined>
    <meta:user-defined meta:name="OVERHEIDop.publicationIssue">300150</meta:user-defined>
    <meta:user-defined meta:name="OVERHEIDop.GmbID/DC.identifier">gmb-2025-300150</meta:user-defined>
    <meta:user-defined meta:name="OVERHEIDop.versieInformatie"/>
  </office:meta>
</office:document-meta>
</file>