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salm 15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salm 150</text:p>
            <text:p text:style-name="common-al">Activiteit: seizoen afsluiting fanfareorkest Psalm 150</text:p>
            <text:p text:style-name="common-al">Locatie: Europastraat 6, Dinxperlo</text:p>
            <text:p text:style-name="common-al">Datum/periode: 11 juli 2025 van 19.00uur tot 23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1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Psalm 150, Dinxper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49</meta:user-defined>
    <meta:user-defined meta:name="OVERHEIDop.GmbID/DC.identifier">gmb-2025-300149</meta:user-defined>
    <meta:user-defined meta:name="OVERHEIDop.versieInformatie"/>
  </office:meta>
</office:document-meta>
</file>