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, Landmanshof 19, 3342 X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voorgevel op de locatie Landmanshof 19, 3342 X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7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mei 2025. De gemeente Hendrik-Ido-Ambacht neemt daarover uiterlijk 15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1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9</meta:user-defined>
    <meta:user-defined meta:name="DCTERMS.abstract">Betreft: Aanvraag op locatie Landmanshof 19, 3342XD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op de voorgevel, Landmanshof 19, 3342 XD Hendrik-Ido-Amba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45</meta:user-defined>
    <meta:user-defined meta:name="OVERHEIDop.GmbID/DC.identifier">gmb-2025-300145</meta:user-defined>
    <meta:user-defined meta:name="OVERHEIDop.versieInformatie"/>
  </office:meta>
</office:document-meta>
</file>