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831ce70-b3f0-40d6-aea7-ed4ec51a3c89.png" manifest:media-type="image/x-eps"/>
  <manifest:file-entry manifest:full-path="Pictures/afb1978472391i3a6ebc6c-ec22-49e6-bb79-7e356014800c.png" manifest:media-type="image/x-eps"/>
  <manifest:file-entry manifest:full-path="Pictures/afb162717214ic59d24b3-a881-46b0-b656-77de8071f4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7-7 Walter Kollo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alter Kollolaan</text:span> (op parkeergelegenheid tegenover huisnummer 169; wegvak tussen Walter Kollolaan 169 en 178)</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6831ce70-b3f0-40d6-aea7-ed4ec51a3c8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2mm"><draw:image xlink:href="Pictures/afb1978472391i3a6ebc6c-ec22-49e6-bb79-7e356014800c.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0mm"><draw:image xlink:href="Pictures/afb162717214ic59d24b3-a881-46b0-b656-77de8071f42d.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lter Kollolaan (op parkeergelegenheid tegenover huisnummer 169; wegvak tussen Walter Kollolaan 169 en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37</meta:user-defined>
    <meta:user-defined meta:name="OVERHEIDop.verkeersbordcode">E8c</meta:user-defined>
    <dc:language>nl</dc:language>
    <meta:user-defined meta:name="OVERHEIDop.locatietype/OVERHEIDop.gebiedsmarkering">Punt</meta:user-defined>
    <meta:user-defined meta:name="DC.title">2025-07-7 Walter Kollolaan, Leidsche Rijn,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141</meta:user-defined>
    <meta:user-defined meta:name="OVERHEIDop.GmbID/DC.identifier">gmb-2025-300141</meta:user-defined>
    <meta:user-defined meta:name="OVERHEIDop.versieInformatie"/>
  </office:meta>
</office:document-meta>
</file>