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Roterij 3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anuari 2025 een aanvraag ontvangen voor het aanbouwen van een garage tegen de bestaande berging op de locatie de Roterij 33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01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5</meta:user-defined>
    <meta:user-defined meta:name="DCTERMS.abstract">het aanbouwen van een garage tegen de bestaande berging, de Roterij 33 in Bedum (21 januari 2025)</meta:user-defined>
    <dc:language>nl</dc:language>
    <meta:user-defined meta:name="OVERHEIDop.locatietype/OVERHEIDop.gebiedsmarkering">Vlak</meta:user-defined>
    <meta:user-defined meta:name="DC.title">Ontvangst aanvraag omgevingsvergunning, de Roterij 33 in Bedu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14</meta:user-defined>
    <meta:user-defined meta:name="OVERHEIDop.GmbID/DC.identifier">gmb-2025-30014</meta:user-defined>
    <meta:user-defined meta:name="OVERHEIDop.versieInformatie"/>
  </office:meta>
</office:document-meta>
</file>