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pen Dag FC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C Dinxperlo</text:p>
            <text:p text:style-name="common-al">Activiteit: Open Dag</text:p>
            <text:p text:style-name="common-al">Locatie: Europastraat 8, Dinxperlo</text:p>
            <text:p text:style-name="common-al">Datum/periode: 23 augustus 2025 van 09.00uur tot 01.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13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3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3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Aalten – verlening apv vergunning voor Open Dag FC Dinxperlo</meta:user-defined>
    <meta:user-defined meta:name="DCTERMS.W3CDTF/DCTERMS.available">2025-07-09</meta:user-defined>
    <meta:user-defined meta:name="DCTERMS.W3CDTF/OVERHEIDop.jaargang">2025</meta:user-defined>
    <meta:user-defined meta:name="OVERHEIDop.publicationIssue">300139</meta:user-defined>
    <meta:user-defined meta:name="OVERHEIDop.GmbID/DC.identifier">gmb-2025-300139</meta:user-defined>
    <meta:user-defined meta:name="OVERHEIDop.versieInformatie"/>
  </office:meta>
</office:document-meta>
</file>